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D0000011365DDC34814D76E3C.jpg" manifest:media-type="image/jpeg"/>
  <manifest:file-entry manifest:full-path="Pictures/100002010000012F0000012F7AAF9DDD32BF0E77.png" manifest:media-type="image/png"/>
  <manifest:file-entry manifest:full-path="Pictures/10000000000000B5000000A95959ACC265C27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1pt" style:font-name-asian="Calibri" style:font-size-asian="11pt" style:language-asian="en" style:country-asian="US" style:font-name-complex="Arial" style:font-size-complex="11pt"/>
    </style:style>
    <style:style style:name="P2" style:family="paragraph" style:parent-style-name="Standard">
      <style:paragraph-properties fo:line-height="150%" fo:text-align="justify" style:justify-single-word="false"/>
    </style:style>
    <style:style style:name="P3" style:family="paragraph" style:parent-style-name="CM5">
      <style:paragraph-properties style:line-height-at-least="0.455cm" fo:text-align="center" style:justify-single-word="false"/>
      <style:text-properties fo:color="#000000" style:font-name="Arial" fo:font-size="11pt" fo:font-weight="bold" style:font-size-asian="11pt" style:font-weight-asian="bold" style:font-name-complex="Arial" style:font-size-complex="11pt" style:font-style-complex="italic" style:font-weight-complex="bold"/>
    </style:style>
    <style:style style:name="P4" style:family="paragraph" style:parent-style-name="CM5">
      <style:paragraph-properties fo:margin-top="0cm" fo:margin-bottom="0.441cm" loext:contextual-spacing="false" style:line-height-at-least="0.423cm" fo:text-align="justify" style:justify-single-word="false"/>
    </style:style>
    <style:style style:name="P5" style:family="paragraph" style:parent-style-name="CM5">
      <style:paragraph-properties fo:margin-top="0cm" fo:margin-bottom="0.441cm" loext:contextual-spacing="false" style:line-height-at-least="0.423cm" fo:text-align="justify" style:justify-single-word="false"/>
      <style:text-properties fo:color="#ff0000" style:font-name="Arial" fo:font-size="11pt" style:font-size-asian="11pt" style:font-name-complex="Arial" style:font-size-complex="11pt"/>
    </style:style>
    <style:style style:name="P6" style:family="paragraph" style:parent-style-name="Default">
      <style:paragraph-properties fo:text-align="justify" style:justify-single-word="false"/>
    </style:style>
    <style:style style:name="P7" style:family="paragraph" style:parent-style-name="Default">
      <style:text-properties style:font-name="Arial" fo:font-size="11pt" style:font-size-asian="11pt" style:font-name-complex="Arial" style:font-size-complex="11pt"/>
    </style:style>
    <style:style style:name="P8" style:family="paragraph" style:parent-style-name="Default">
      <style:paragraph-properties fo:text-align="center" style:justify-single-word="false"/>
      <style:text-properties style:font-name="Arial" fo:font-size="11pt" style:font-size-asian="11pt" style:font-name-complex="Arial" style:font-size-complex="11pt"/>
    </style:style>
    <style:style style:name="P9" style:family="paragraph" style:parent-style-name="Default">
      <style:text-properties fo:color="#ff0000" style:font-name="Arial" fo:font-size="11pt" style:font-size-asian="11pt" style:font-name-complex="Arial" style:font-size-complex="11pt"/>
    </style:style>
    <style:style style:name="P10" style:family="paragraph" style:parent-style-name="Default">
      <style:paragraph-properties fo:text-align="justify" style:justify-single-word="false"/>
      <style:text-properties fo:color="#ff0000" style:font-name="Arial" fo:font-size="11pt" style:font-size-asian="11pt" style:font-name-complex="Arial" style:font-size-complex="11pt"/>
    </style:style>
    <style:style style:name="P11" style:family="paragraph" style:parent-style-name="Default">
      <style:paragraph-properties fo:text-align="center" style:justify-single-word="false"/>
    </style:style>
    <style:style style:name="P12" style:family="paragraph" style:parent-style-name="Default">
      <style:text-properties fo:color="#000000" style:font-name="Arial" fo:font-size="11pt" style:font-size-asian="11pt" style:font-name-complex="Arial" style:font-size-complex="11pt"/>
    </style:style>
    <style:style style:name="P13" style:family="paragraph" style:parent-style-name="Default">
      <style:text-properties fo:color="#000000" style:font-name="Arial" fo:font-weight="bold" style:font-name-asian="Calibri" style:language-asian="en" style:country-asian="US" style:font-weight-asian="bold" style:font-name-complex="Arial"/>
    </style:style>
    <style:style style:name="P14" style:family="paragraph" style:parent-style-name="Default">
      <style:paragraph-properties fo:margin-top="0cm" fo:margin-bottom="0.326cm" loext:contextual-spacing="false" fo:text-align="justify" style:justify-single-word="false"/>
    </style:style>
    <style:style style:name="P15" style:family="paragraph" style:parent-style-name="Default">
      <style:paragraph-properties fo:margin-left="5.08cm" fo:margin-right="0cm" fo:text-indent="1.27cm" style:auto-text-indent="false"/>
    </style:style>
    <style:style style:name="P16" style:family="paragraph" style:parent-style-name="Default">
      <style:paragraph-properties fo:text-align="justify" style:justify-single-word="false" fo:break-before="page"/>
      <style:text-properties fo:color="#ff0000" style:font-name="Arial" fo:font-size="11pt" style:font-size-asian="11pt" style:font-name-complex="Arial" style:font-size-complex="11pt"/>
    </style:style>
    <style:style style:name="P17" style:family="paragraph" style:parent-style-name="Default">
      <style:paragraph-properties fo:margin-top="0cm" fo:margin-bottom="0.459cm" loext:contextual-spacing="false" fo:text-align="center" style:justify-single-word="false"/>
    </style:style>
    <style:style style:name="P18" style:family="paragraph" style:parent-style-name="CM2" style:master-page-name="Standard">
      <style:paragraph-properties fo:margin-top="0cm" fo:margin-bottom="0.845cm" loext:contextual-spacing="false" fo:text-align="center" style:justify-single-word="false" style:page-number="auto"/>
    </style:style>
    <style:style style:name="P19" style:family="paragraph" style:parent-style-name="CM6">
      <style:paragraph-properties fo:margin-top="0cm" fo:margin-bottom="1.596cm" loext:contextual-spacing="false" style:line-height-at-least="0.455cm" fo:text-align="center" style:justify-single-word="false"/>
      <style:text-properties fo:color="#000000"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style>
    <style:style style:name="T3" style:family="text">
      <style:text-properties style:font-name="Arial" style:font-name-complex="Arial"/>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style:font-size-asian="11pt" style:font-name-complex="Arial" style:font-size-complex="11pt" style:font-weight-complex="bold"/>
    </style:style>
    <style:style style:name="T9" style:family="text">
      <style:text-properties fo:color="#000000" style:font-name="Arial" style:font-name-asian="Calibri" style:language-asian="en" style:country-asian="US" style:font-name-complex="Arial"/>
    </style:style>
    <style:style style:name="T10" style:family="text">
      <style:text-properties fo:color="#000000" style:font-name="Arial" fo:font-weight="bold" style:font-name-asian="Calibri" style:language-asian="en" style:country-asian="US" style:font-weight-asian="bold" style:font-name-complex="Arial"/>
    </style:style>
    <style:style style:name="T11" style:family="text">
      <style:text-properties fo:color="#ff0000" style:font-name="Arial" fo:font-size="11pt" style:font-size-asian="11pt" style:font-name-complex="Arial" style:font-size-complex="11pt"/>
    </style:style>
    <style:style style:name="T12" style:family="text">
      <style:text-properties fo:color="#ff0000" style:font-name="Arial" fo:font-size="11pt" fo:font-weight="bold" style:font-size-asian="11pt" style:font-weight-asian="bold" style:font-name-complex="Arial" style:font-size-complex="11pt"/>
    </style:style>
    <style:style style:name="T13" style:family="text">
      <style:text-properties fo:color="#ff0000" style:font-name="Arial" fo:font-size="11pt" fo:font-weight="bold" style:font-size-asian="11pt" style:font-weight-asian="bold" style:font-name-complex="Arial" style:font-size-complex="11pt" style:font-weight-complex="bold"/>
    </style:style>
    <style:style style:name="T14" style:family="text">
      <style:text-properties fo:color="#ff0000" style:font-name="Arial" fo:font-size="11pt" style:font-name-asian="Arial" style:font-size-asian="11pt" style:font-name-complex="Arial" style:font-size-complex="11pt"/>
    </style:style>
    <style:style style:name="T15" style:family="text">
      <style:text-properties fo:color="#000000"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ACTA ASCENSO A LA CATEGORÍA DE ASISTENTE </text:span></text:p>
      <text:p text:style-name="P4"><text:span text:style-name="T7">Quienes suscriben, miembros del Jurado designado por el Consejo de la Facultad de Arquitectura y Urbanismo y por el Consejo de Desarrollo Científico y Humanístico de la Universidad Central de Venezuela para evaluar el </text:span><text:span text:style-name="T8">Trabajo de Ascenso y la Clase Magistral</text:span><text:span text:style-name="T5"> </text:span><text:span text:style-name="T7">de conformidad con el Artículo 62 del Reglamento del personal Docente y de Investigación de la UCV, presentados por el profesor</text:span><text:span text:style-name="T11">(a)</text:span><text:span text:style-name="T7"> </text:span><text:span text:style-name="T11">…</text:span><text:span text:style-name="T12">nombre del profesor(a)…</text:span><text:span text:style-name="T11"> </text:span><text:span text:style-name="T7"><text:s/>titular de la Cédula de Identidad </text:span><text:span text:style-name="T12">Nº ….</text:span><text:span text:style-name="T4"> ,</text:span><text:span text:style-name="T7"> a los fines de su ascenso en el escalafón universitario a la categoría de </text:span><text:span text:style-name="T5">ASISTENTE, </text:span><text:span text:style-name="T7">dejan constancia de lo siguiente. <text:s/></text:span></text:p>
      <text:p text:style-name="P14"><text:span text:style-name="T1">1. Leído, como fue, el Trabajo de Ascenso titulado </text:span><text:span text:style-name="T12">“Título del trabajo…”</text:span><text:span text:style-name="T1"> por cada uno de los miembros del Jurado, se fijó el día </text:span><text:span text:style-name="T11">…………………………</text:span><text:span text:style-name="T1">, a las </text:span><text:span text:style-name="T11">………….</text:span><text:span text:style-name="T1">, para que el autor lo exponga, lo que hizo en el </text:span><text:span text:style-name="T11">aula y ubicación ….. </text:span><text:span text:style-name="T1"><text:s/>mediante una exposición oral de su contenido, luego de lo cual respondió a las preguntas que le fueran formuladas, todo de conformidad con el Artículo 65 del Reglamento del Personal Docente y de Investigación de la Universidad Central de Venezuela. </text:span></text:p>
      <text:p text:style-name="P14"><text:span text:style-name="T1">2. A las </text:span><text:span text:style-name="T11">………….. hora y fecha……………</text:span><text:span text:style-name="T1"> se dio inicio a la prueba de la Clase Magistral. Efectuado el sorteo del tema en presencia del interesado, resultó ser el </text:span><text:span text:style-name="T11">…indicar <text:s/>número y título del tema sorteado… </text:span><text:span text:style-name="T15">especialmente </text:span><text:span text:style-name="T1">elaborado para este fin por el Consejo de Facultad; luego se concedieron </text:span><text:span text:style-name="T15">dos (2) horas</text:span><text:span text:style-name="T1"> al profesor para preparar su exposición, permitiéndosele utilizar los materiales bibliográficos que consideró oportunos. Acto seguido, el profesor procedió a exponer el tema elegido a la suerte en presencia del Jurado en pleno y del público presente. A las </text:span><text:span text:style-name="T11">…indicar hora…</text:span><text:span text:style-name="T1"> <text:s/>finalizó la exposición, solicitando el Jurado las aclaraciones que consideró necesarias y discutió su contenido con el profesor, dando así cumplimiento a lo establecido en el Artículo 63 del Reglamento antes citado. </text:span></text:p>
      <text:p text:style-name="P14"><text:span text:style-name="T1">3. Una vez finalizada las pruebas del Trabajo de ascenso y la Clase Magistral, el Jurado en pleno procedió a deliberar, habiéndose acordado por </text:span><text:span text:style-name="T13">UNANIMIDAD o MAYORÍA </text:span><text:span text:style-name="T15">emitir el veredicto global de </text:span><text:span text:style-name="T13">SUFICIENTE o INSUFICIENTE</text:span><text:span text:style-name="T15">,</text:span><text:span text:style-name="T1"> de conformidad al Artículo 68 ejusdem, por considerar que tanto la Clase Magistral como el Trabajo de Ascenso </text:span><text:span text:style-name="T11">reúnen o no reúnen</text:span><text:span text:style-name="T1"> <text:s/>los requisitos establecidos en ellos Artículos 63, 64 y 65 del Reglamento del Personal Docente y de Investigación de la UCV, esto es, dominio del tema y competencia pedagógica, así como el hecho de que el trabajo significa una aporte personal del autor que por el enfoque, desarrollo y por la metodología empleada constituyen una contribución valiosa en la materia. </text:span></text:p>
      <text:p text:style-name="P4"><text:span text:style-name="T1">4. </text:span><text:span text:style-name="T11">El o la profesora …</text:span><text:span text:style-name="T12">nombre del profesor(a)…, </text:span><text:span text:style-name="T11">miembro del jurado evaluador disiente de la mayoría salvando su voto, debido a que … (sigue el razonamiento respectivo).</text:span><text:span text:style-name="T12"> <text:s/></text:span><text:span text:style-name="T11"><text:s/></text:span><text:span text:style-name="T7"><text:s/></text:span></text:p>
      <text:p text:style-name="P6"><text:span text:style-name="T3">5</text:span><text:span text:style-name="T1">. Conforme a lo pautado en el Artículo 97 del Reglamento, por Unanimidad, resolvió otorgar al Trabajo de Ascenso (Mención Honorífica y/o Publicación). </text:span><text:span text:style-name="T12"><text:s text:c="2"/></text:span><text:span text:style-name="T11"><text:s/></text:span><text:span text:style-name="T1"><text:s/></text:span></text:p>
      <text:p text:style-name="P10"/>
      <text:p text:style-name="P10"/>
      <text:p text:style-name="P7"/>
      <text:p text:style-name="Default"/>
      <text:p text:style-name="Default"/>
      <text:p text:style-name="Default"/>
      <text:p text:style-name="Default"/>
      <text:p text:style-name="Default"/>
      <text:p text:style-name="P4"><text:soft-page-break/><text:span text:style-name="T7">En fe de lo cual se levanta la presente Acta en Caracas a los </text:span><text:span text:style-name="T11">…….incluir fecha………..</text:span><text:span text:style-name="T7"> dejándose también constancia de que conforme a lo dispuesto en el Reglamento, actuó como </text:span><text:span text:style-name="T11">Coordinador(a) del Jurado el o la profesora … .</text:span></text:p>
      <text:p text:style-name="P9"/>
      <text:p text:style-name="P7"/>
      <text:p text:style-name="P7"/>
      <text:p text:style-name="P7"/>
      <text:p text:style-name="P7"/>
      <text:p text:style-name="Default"><text:span text:style-name="T1">_______________________________ <text:s text:c="14"/>_______________________________</text:span></text:p>
      <text:p text:style-name="P7">Por el Consejo de la Facultad<text:tab/><text:tab/><text:tab/>Por el Consejo de la Facultad</text:p>
      <text:p text:style-name="Default"><text:span text:style-name="T11">Profesor(a) ………..<text:tab/><text:tab/><text:tab/><text:tab/><text:tab/>Profesor(a) ……………. </text:span></text:p>
      <text:p text:style-name="Default"><text:span text:style-name="T11">Categoría …………<text:tab/><text:tab/><text:tab/><text:tab/><text:tab/>Categoría ………..</text:span></text:p>
      <text:p text:style-name="Default"><text:span text:style-name="T11">C. I. N° ………<text:tab/><text:tab/><text:tab/><text:tab/><text:tab/><text:tab/>C. I. N° ……………….</text:span></text:p>
      <text:p text:style-name="P9"/>
      <text:p text:style-name="P7"/>
      <text:p text:style-name="P7"/>
      <text:p text:style-name="P7"/>
      <text:p text:style-name="P7"/>
      <text:p text:style-name="P7"/>
      <text:p text:style-name="P8">________________________</text:p>
      <text:p text:style-name="P8">Por el Consejo de Desarrollo Científico y Humanístico</text:p>
      <text:p text:style-name="P11"><text:span text:style-name="T11">Profesor(a) </text:span></text:p>
      <text:p text:style-name="P15"><text:span text:style-name="T14"><text:s text:c="4"/></text:span><text:span text:style-name="T11">Categoría ……</text:span></text:p>
      <text:p text:style-name="P11"><text:span text:style-name="T14"><text:s text:c="3"/></text:span><text:span text:style-name="T11">C. I. N° ……..</text:span></text:p>
      <text:p text:style-name="P9"/>
      <text:p text:style-name="P7"/>
      <text:p text:style-name="P7"/>
      <text:p text:style-name="P19"/>
      <text:p text:style-name="P12"/>
      <text:p text:style-name="P7"/>
      <text:p text:style-name="P7"/>
      <text:p text:style-name="P7"/>
      <text:p text:style-name="P7"/>
      <text:p text:style-name="P7"/>
      <text:p text:style-name="P19"/>
      <text:p text:style-name="P16">OBSERVACIONES</text:p>
      <text:p text:style-name="P10"/>
      <text:p text:style-name="P6"><text:span text:style-name="T11">-El jurado evaluador se compromete a dar fiel cumplimiento a lo establecido en el Reglamento del Personal Docente y de Investigación de la Universidad Central de Venezuela, publicado en Gaceta Universitaria. Edición Especial de la Secretaria de la UCV. Caracas, 19 de octubre de 2011. Consultar: </text:span><text:a xlink:type="simple" xlink:href="http://www.fau.ucv.ve/docencia.htm" text:style-name="Internet_20_link" text:visited-style-name="Visited_20_Internet_20_Link"><text:span text:style-name="Internet_20_link"><text:span text:style-name="T1">http://www.fau.ucv.ve/docencia.htm</text:span></text:span></text:a></text:p>
      <text:p text:style-name="P10"/>
      <text:p text:style-name="P6"><text:span text:style-name="T11">-Igualmente, se sugiere consultar el documento “Procedimiento para la defensa de trabajos de ascenso”, a consultar en: </text:span><text:a xlink:type="simple" xlink:href="http://www.fau.ucv.ve/docencia.htm" text:style-name="Internet_20_link" text:visited-style-name="Visited_20_Internet_20_Link"><text:span text:style-name="Internet_20_link"><text:span text:style-name="T1">http://www.fau.ucv.ve/docencia.htm</text:span></text:span></text:a></text:p>
      <text:p text:style-name="P10"/>
      <text:p text:style-name="P10">-Se señalan en rojo todos aquellos datos variables que el coordinador del jurado respectivo debe completar. </text:p>
      <text:p text:style-name="P10"/>
      <text:p text:style-name="P10">-Se sugiere motivar el acta en cuanto a los hechos y el derecho. (Artículo 95) </text:p>
      <text:p text:style-name="P10"/>
      <text:p text:style-name="P10">-En relación a los puntos 1 y 2 el Jurado es libre para determinar si la Clase Magistral es anterior a la presentación del Trabajo de Ascenso o viceversa, dado que el Reglamento del personal Docente y de Investigación no establece un orden en la presentación de las pruebas. </text:p>
      <text:p text:style-name="P10"/>
      <text:p text:style-name="P5">-El jurado puede redactar el punto 3 de acuerdo a los razonamientos que dispongan expresar. </text:p>
      <text:p text:style-name="P5">-El punto 4, de conformidad con el Artículo 95 del Reglamento, se reservará para los casos en que algún miembro del Jurado disienta de la mayoría. El citado artículo establece que debe razonarlo. </text:p>
      <text:p text:style-name="P5">-En relación al punto 5, dedicado a las menciones honorífica y/o de publicación, el reglamento no exige se razone el otorgamiento respectivos. Queda a juicio del jurado incluir los razonamientos o aclaratorias que ellos dispongan. <text:s text:c="2"/></text:p>
      <text:p text:style-name="P1"/>
      <text:p text:style-name="P2"><text:span text:style-name="T9">Documento realizado por el profesor Luis Polito, Coordinador de Docencia de la Facultad de Arquitectura y Urbanismo, discutido y aprobado por el Consejo de Facultad en sesión ordinaria celebrada el 18 de abril de 2017 según oficio FAU-CF/N° 112-2017. </text:span></text:p>
      <text:p text:style-name="P13"/>
      <text:p text:style-name="Default"/>
      <text:p text:style-name="Default"/>
      <text:p text:style-name="Defaul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V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V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s" fo:country="V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M1" style:family="paragraph" style:parent-style-name="Default" style:next-style-name="Default">
      <style:paragraph-properties style:line-height-at-least="0.455cm"/>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423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fo:margin-top="0cm" fo:margin-bottom="0.459cm" loext:contextual-spacing="false" fo:text-align="center" style:justify-single-word="false"/>
    </style:style>
    <style:style style:name="MP2" style:family="paragraph" style:parent-style-name="CM5">
      <style:paragraph-properties style:line-height-at-least="0.455cm" fo:text-align="center" style:justify-single-word="false"/>
      <style:text-properties fo:color="#000000" style:font-name="Arial" fo:font-size="11pt" fo:font-weight="bold" style:font-size-asian="11pt" style:font-weight-asian="bold" style:font-name-complex="Arial" style:font-size-complex="11pt" style:font-style-complex="italic" style:font-weight-complex="bold"/>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style:font-name-asian="Arial" style:font-size-asian="11pt" style:font-name-complex="Arial" style:font-size-complex="11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8.822cm" style:num-format="1" style:print-orientation="portrait" fo:margin-top="1.27cm" fo:margin-bottom="1.251cm" fo:margin-left="2.942cm" fo:margin-right="2.60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draw:frame draw:style-name="Mfr1" draw:name="Imagen1" text:anchor-type="as-char" svg:width="1.995cm" svg:height="1.995cm" draw:z-index="2"><draw:image xlink:href="Pictures/100002010000012F0000012F7AAF9DDD32BF0E77.png" xlink:type="simple" xlink:show="embed" xlink:actuate="onLoad"/></draw:frame></text:span><text:span text:style-name="MT2"> <text:s text:c="2"/></text:span><text:span text:style-name="MT1"><draw:frame draw:style-name="Mfr1" draw:name="Imagen2" text:anchor-type="as-char" svg:width="2.298cm" svg:height="2.157cm" draw:z-index="5"><draw:image xlink:href="Pictures/10000000000000B5000000A95959ACC265C27B47.jpg" xlink:type="simple" xlink:show="embed" xlink:actuate="onLoad"/></draw:frame></text:span><text:span text:style-name="MT1"><draw:frame draw:style-name="Mfr1" draw:name="Imagen3" text:anchor-type="as-char" svg:width="2.265cm" svg:height="1.785cm" draw:z-index="8"><draw:image xlink:href="Pictures/100000000000015D0000011365DDC34814D76E3C.jpg" xlink:type="simple" xlink:show="embed" xlink:actuate="onLoad"/></draw:frame></text:span></text:p>
        <text:p text:style-name="MP2">UNIVERSIDAD CENTRAL DE VENEZUELA</text:p>
        <text:p text:style-name="MP2">FACULTAD DE ARQUITECTURA Y URBANISM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Clasificadora Central</dc:title>
    <meta:initial-creator>omar</meta:initial-creator>
    <meta:creation-date>2017-05-19T11:07:00</meta:creation-date>
    <dc:creator>Coordinación de Docencia</dc:creator>
    <dc:date>2017-05-19T11:07:00</dc:date>
    <meta:print-date>2017-03-20T14:22:00</meta:print-date>
    <meta:editing-cycles>2</meta:editing-cycles>
    <meta:document-statistic meta:table-count="0" meta:image-count="3" meta:object-count="0" meta:page-count="3" meta:paragraph-count="31" meta:word-count="838" meta:character-count="5316" meta:non-whitespace-character-count="4438"/>
    <meta:generator>LibreOffice/5.2.5.1$Windows_x86 LibreOffice_project/0312e1a284a7d50ca85a365c316c7abbf20a4d22</meta:generator>
  </office:meta>
</office:document-meta>
</file>