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alibri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text-properties style:font-name="Calibri" fo:font-size="11pt" style:font-name-asian="Calibri" style:font-size-asian="11pt" style:font-name-complex="Calibri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style:font-name-asian="Calibri" style:font-size-asian="11pt" style:font-name-complex="Calibri" style:font-size-complex="11pt"/>
    </style:style>
    <style:style style:name="P7" style:family="paragraph" style:parent-style-name="Standard">
      <style:text-properties style:font-name="Calibri" fo:font-size="11pt" fo:language="en" fo:country="US" style:font-size-asian="11pt" style:font-name-complex="Arial" style:font-size-complex="11pt"/>
    </style:style>
    <style:style style:name="P8" style:family="paragraph" style:parent-style-name="Standard">
      <style:text-properties style:font-name="Calibri" fo:font-size="10pt" fo:language="en" fo:country="US" style:font-size-asian="10pt" style:font-name-complex="Arial" style:font-size-complex="10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1.397cm" fo:margin-right="0cm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Calibri" fo:font-size="11pt" style:font-size-asian="11pt" style:font-name-complex="Arial" style:font-size-complex="11pt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P14" style:family="paragraph" style:parent-style-name="Text_20_body_20_indent">
      <style:paragraph-properties fo:margin-left="0cm" fo:margin-right="0cm" fo:text-indent="0cm" style:auto-text-indent="false"/>
    </style:style>
    <style:style style:name="P15" style:family="paragraph" style:parent-style-name="Text_20_body_20_indent">
      <style:paragraph-properties fo:margin-left="0cm" fo:margin-right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16" style:family="paragraph" style:parent-style-name="Párrafo_20_de_20_lista">
      <style:text-properties style:font-name="Calibri" fo:font-size="11pt" style:font-size-asian="11pt" style:font-name-complex="Arial" style:font-size-complex="11pt"/>
    </style:style>
    <style:style style:name="T1" style:family="text">
      <style:text-properties style:font-name="Calibri" fo:font-size="11pt" style:font-size-asian="11pt" style:font-name-complex="Arial" style:font-size-complex="11p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Calibri" fo:font-size="10pt" style:font-size-asian="10pt" style:font-name-complex="Calibri" style:font-size-complex="10pt"/>
    </style:style>
    <style:style style:name="T5" style:family="text">
      <style:text-properties style:font-name="Calibri" fo:font-size="10pt" fo:language="en" fo:country="US" style:font-size-asian="10pt" style:font-name-complex="Arial" style:font-size-complex="10pt"/>
    </style:style>
    <style:style style:name="T6" style:family="text">
      <style:text-properties style:font-name-complex="Aria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UNIVERSIDAD CENTRAL DE VENEZUELA</text:p>
      <text:p text:style-name="P3">FACULTAD DE ARQUITECTURA Y URBANISMO</text:p>
      <text:p text:style-name="P1"><text:span text:style-name="T3">INFORME DE CREDENCIALES DE MÉRITO</text:span></text:p>
      <text:p text:style-name="P4"/>
      <text:p text:style-name="P1"><text:span text:style-name="T1">(Este informe incluye las actividades realizadas desde el último ascenso o desde el concurso de oposición)</text:span></text:p>
      <text:p text:style-name="P3"/>
      <text:p text:style-name="P3"/>
      <text:p text:style-name="P1"><text:span text:style-name="T1">APELLIDOS:<text:tab/><text:tab/><text:tab/><text:tab/><text:tab/>NOMBRES:</text:span></text:p>
      <text:p text:style-name="P1"><text:span text:style-name="T1">ESCUELAO INSTITUTO:<text:tab/><text:tab/><text:tab/><text:tab/>SECTOR: </text:span></text:p>
      <text:p text:style-name="P1"><text:span text:style-name="T1">CATEGORÍA ACTUAL:</text:span></text:p>
      <text:p text:style-name="P1"><text:span text:style-name="T1">AÑOS DE SERVICIO (en la actividad de docencia e investigación):</text:span></text:p>
      <text:p text:style-name="P3"/>
      <text:p text:style-name="P3"/>
      <text:p text:style-name="P3">1-DOCENCIA</text:p>
      <text:p text:style-name="P9"/>
      <text:p text:style-name="P1"><text:span text:style-name="T1">1.1-Cátedras, Seminarios, Cursos Monográficos, Otros, (Pregrado-Postgrado):</text:span></text:p>
      <text:p text:style-name="P10"/>
      <text:p text:style-name="P1"><text:span text:style-name="T1">1.2-Tutorías (tipos: Pregrado, Postgrado)</text:span></text:p>
      <text:p text:style-name="P3"/>
      <text:p text:style-name="P1"><text:span text:style-name="T1">1.3-Otros</text:span></text:p>
      <text:p text:style-name="P16"/>
      <text:p text:style-name="P1"><text:span text:style-name="T1">1.4-Observaciones (si las hay)</text:span></text:p>
      <text:p text:style-name="P11"/>
      <text:p text:style-name="P11"/>
      <text:p text:style-name="P3">2-INVESTIGACIÓN</text:p>
      <text:p text:style-name="P3"/>
      <text:p text:style-name="P1"><text:span text:style-name="T1">2.1-Proyectos (Individuales, colectivos, dirección de proyectos, otros)</text:span></text:p>
      <text:p text:style-name="P3"/>
      <text:p text:style-name="P1"><text:span text:style-name="T1">2.2-Investigaciones realizadas</text:span></text:p>
      <text:p text:style-name="P16"/>
      <text:p text:style-name="P3">2.3-Estudios de Postgrado</text:p>
      <text:p text:style-name="P3"/>
      <text:p text:style-name="P1"><text:span text:style-name="T1">2.4-Actividades posdoctorales</text:span></text:p>
      <text:p text:style-name="P10"/>
      <text:p text:style-name="P3">2.5-Otras</text:p>
      <text:p text:style-name="P3"/>
      <text:p text:style-name="P1"><text:span text:style-name="T1">2.6-Observaciones (si las hay)</text:span></text:p>
      <text:p text:style-name="P15"/>
      <text:p text:style-name="P15"/>
      <text:p text:style-name="P14"><text:span text:style-name="T2">3-ADMINISTRACIÓN ACADÉMICA (las que sean pertinentes a los efectos de evaluación para el ascenso)</text:span></text:p>
      <text:p text:style-name="P3"/>
      <text:p text:style-name="P6"><text:s text:c="3"/></text:p>
      <text:p text:style-name="P3">3.1-Jefatura de Cátedra</text:p>
      <text:p text:style-name="P3"/>
      <text:p text:style-name="P1"><text:span text:style-name="T1">3.2-Jefatura de Departamento</text:span></text:p>
      <text:p text:style-name="P3"/>
      <text:p text:style-name="P1"><text:soft-page-break/><text:span text:style-name="T1">3.3-Dirección de Instituto</text:span></text:p>
      <text:p text:style-name="P3"/>
      <text:p text:style-name="P1"><text:span text:style-name="T1">3.4-Cargo Directivo</text:span></text:p>
      <text:p text:style-name="P3"/>
      <text:p text:style-name="P1"><text:span text:style-name="T1">3.5-Comisiones</text:span></text:p>
      <text:p text:style-name="P3"/>
      <text:p text:style-name="P1"><text:span text:style-name="T1">3.6-Otras</text:span></text:p>
      <text:p text:style-name="P3"/>
      <text:p text:style-name="P1"><text:span text:style-name="T1">3.7-Observaciones (si las hay)</text:span></text:p>
      <text:p text:style-name="P3"/>
      <text:p text:style-name="P3"/>
      <text:p text:style-name="P3">4-MEJORAMIENTO Y CAPACITACIÓN PROFESIONAL</text:p>
      <text:p text:style-name="P6"><text:s text:c="3"/></text:p>
      <text:p text:style-name="P1"><text:span text:style-name="T1">4.1-Asistencia a Congresos, Seminarios u otros relacionados con la actividad académica o profesional</text:span></text:p>
      <text:p text:style-name="P3"/>
      <text:p text:style-name="P1"><text:span text:style-name="T1">4.2-Ponencias en Congresos o similares</text:span></text:p>
      <text:p text:style-name="P2"/>
      <text:p text:style-name="P2">4.3-Otros</text:p>
      <text:p text:style-name="P2"/>
      <text:p text:style-name="P1"><text:span text:style-name="T1">4.4-Observaciones (si las hay)</text:span></text:p>
      <text:p text:style-name="P2"/>
      <text:p text:style-name="P2"/>
      <text:p text:style-name="P2">5-MÉRITOS CIENTÍFICOS</text:p>
      <text:p text:style-name="P2"/>
      <text:p text:style-name="Standard"><text:span text:style-name="T1">5.1-Miembro numerario o correspondiente de academia</text:span></text:p>
      <text:p text:style-name="P2"/>
      <text:p text:style-name="Standard"><text:span text:style-name="T1">5.2-Dirección de Institutos de Investigación reconocidos</text:span></text:p>
      <text:p text:style-name="P5"><text:s text:c="3"/></text:p>
      <text:p text:style-name="Standard"><text:span text:style-name="T1">5.3-Distinciones académicas nacionales e internacionales</text:span></text:p>
      <text:p text:style-name="P2"/>
      <text:p text:style-name="P2">5.4. Premios científicos</text:p>
      <text:p text:style-name="P2"/>
      <text:p text:style-name="Standard"><text:span text:style-name="T1">5.5-Otros</text:span></text:p>
      <text:p text:style-name="P2"/>
      <text:p text:style-name="P1"><text:span text:style-name="T1">5.6-Observaciones (si las hay)</text:span></text:p>
      <text:p text:style-name="P2"/>
      <text:p text:style-name="P2">6-PUBLICACIONES</text:p>
      <text:p text:style-name="P5"><text:s/></text:p>
      <text:p text:style-name="Standard"><text:span text:style-name="T1">6.1-Revistas arbitradas (Artículos, capítulos, autor, coautor)</text:span></text:p>
      <text:p text:style-name="P2"/>
      <text:p text:style-name="Standard"><text:span text:style-name="T1">6.2-Revistas no arbitradas (Artículos, capítulos, autor, coautor)</text:span></text:p>
      <text:p text:style-name="P2"/>
      <text:p text:style-name="P2">6.3-Libros (Autor, coautor)</text:p>
      <text:p text:style-name="P2"/>
      <text:p text:style-name="P2">6.4-Otros</text:p>
      <text:p text:style-name="P2"/>
      <text:p text:style-name="P1"><text:span text:style-name="T1">6.5-Observaciones (si las hay)</text:span></text:p>
      <text:p text:style-name="P2"><text:soft-page-break/></text:p>
      <text:p text:style-name="P2"/>
      <text:p text:style-name="Standard"><text:span text:style-name="T1">7-MÉRITOS PROFESIONALES (Demostrado por trabajo meritorio conforme al criterio de la Facultad respectiva):</text:span></text:p>
      <text:p text:style-name="P2"/>
      <text:p text:style-name="Standard"><text:span text:style-name="T1">7.1-Presidencia colegio profesional</text:span></text:p>
      <text:p text:style-name="P2"/>
      <text:p text:style-name="Standard"><text:span text:style-name="T1">7.2-Ejercicio profesional</text:span></text:p>
      <text:p text:style-name="P2"/>
      <text:p text:style-name="Standard"><text:span text:style-name="T1">7.3-Cargo directivo por elección</text:span></text:p>
      <text:p text:style-name="P2"/>
      <text:p text:style-name="Standard"><text:span text:style-name="T1">7.4-Cargo directivo por nombramiento</text:span></text:p>
      <text:p text:style-name="P5"><text:s/></text:p>
      <text:p text:style-name="Standard"><text:span text:style-name="T1">7.5-Otros</text:span></text:p>
      <text:p text:style-name="P3"/>
      <text:p text:style-name="P1"><text:span text:style-name="T1">7.6-Observaciones (si las hay)</text:span></text:p>
      <text:p text:style-name="P2"/>
      <text:p text:style-name="P2"/>
      <text:p text:style-name="P2">8-ACTIVIDADES DE EXTENSIÓN</text:p>
      <text:p text:style-name="P2"/>
      <text:p text:style-name="P3">9-PREPARACIÓN DE PERSONAL DOCENTE</text:p>
      <text:p text:style-name="P2"/>
      <text:p text:style-name="P2"/>
      <text:p text:style-name="P2"/>
      <text:p text:style-name="P7"/>
      <text:p text:style-name="P7"/>
      <text:p text:style-name="P7"/>
      <text:p text:style-name="P7"/>
      <text:p text:style-name="P8">LP.</text:p>
      <text:p text:style-name="Standard"><text:span text:style-name="T5">24/02/20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V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-1.27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Calibri" fo:font-size="10pt" style:font-size-asian="10pt" style:font-name-complex="Calibri" style:font-size-complex="10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2.501cm" fo:margin-bottom="2.05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2cm" fo:margin-top="0.3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Marco1" text:anchor-type="paragraph" svg:y="0.002cm" draw:z-index="2"><draw:text-box fo:min-height="0.058cm" fo:min-width="0cm"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 CENTRAL DE VENEZUELA</dc:title>
    <meta:initial-creator>amadero</meta:initial-creator>
    <meta:creation-date>2017-02-24T11:13:00</meta:creation-date>
    <dc:creator>asistentedocencia</dc:creator>
    <dc:date>2017-03-29T13:47:00</dc:date>
    <meta:print-date>2006-09-26T09:49:00</meta:print-date>
    <meta:editing-cycles>3</meta:editing-cycles>
    <meta:editing-duration>PT2M</meta:editing-duration>
    <meta:document-statistic meta:table-count="0" meta:image-count="0" meta:object-count="0" meta:page-count="3" meta:paragraph-count="63" meta:word-count="231" meta:character-count="1991" meta:non-whitespace-character-count="1799"/>
    <meta:generator>LibreOffice/5.2.5.1$Windows_x86 LibreOffice_project/0312e1a284a7d50ca85a365c316c7abbf20a4d22</meta:generator>
  </office:meta>
</office:document-meta>
</file>