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D00005594000049CB5BD75F221A827E2F.wmf" manifest:media-type="image/x-wmf"/>
  <manifest:file-entry manifest:full-path="Pictures/2000000D00005BC7000055946316067F9FB0AB81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4cm" fo:margin-left="-0.191cm" table:align="left" style:writing-mode="lr-tb"/>
    </style:style>
    <style:style style:name="Tabla1.A" style:family="table-column">
      <style:table-column-properties style:column-width="7.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>
        <style:tab-stops>
          <style:tab-stop style:position="4.699cm"/>
          <style:tab-stop style:position="6.858cm"/>
          <style:tab-stop style:position="12.065cm"/>
        </style:tab-stops>
      </style:paragraph-properties>
      <style:text-properties style:font-name="Verdana" fo:font-size="9pt" fo:language="es" fo:country="ES" style:font-size-asian="9pt" style:font-name-complex="Verdana" style:font-size-complex="9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>
        <style:tab-stops>
          <style:tab-stop style:position="4.699cm"/>
          <style:tab-stop style:position="6.858cm"/>
          <style:tab-stop style:position="12.065cm"/>
        </style:tab-stops>
      </style:paragraph-properties>
      <style:text-properties style:font-name="Verdana" fo:font-size="9pt" fo:language="es" fo:country="ES" style:font-size-asian="9pt" style:font-name-complex="Verdana" style:font-size-complex="9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>
        <style:tab-stops>
          <style:tab-stop style:position="4.699cm"/>
          <style:tab-stop style:position="6.858cm"/>
          <style:tab-stop style:position="12.065cm"/>
        </style:tab-stops>
      </style:paragraph-properties>
      <style:text-properties style:font-name="Verdana" fo:font-size="9pt" fo:language="es" fo:country="ES" style:font-size-asian="9pt" style:font-name-complex="Verdana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text-position="super 58%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text-position="super 58%"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>
        <style:tab-stops>
          <style:tab-stop style:position="4.699cm"/>
          <style:tab-stop style:position="6.858cm"/>
          <style:tab-stop style:position="12.065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-left="none" fo:border-right="none" fo:border-top="none" fo:border-bottom="1.5pt solid #000000" style:text-autospace="non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-left="none" fo:border-right="none" fo:border-top="none" fo:border-bottom="1.5pt solid #000000" style:text-autospace="non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break-before="page" fo:padding="0cm" fo:border-left="none" fo:border-right="none" fo:border-top="none" fo:border-bottom="1.5pt solid #000000" style:text-autospace="non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/>
    </style:style>
    <style:style style:name="P2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top="0.212cm" fo:margin-bottom="0.212cm" loext:contextual-spacing="false" fo:orphans="0" fo:widows="0" style:text-autospace="none" style:snap-to-layout-grid="false">
        <style:tab-stops>
          <style:tab-stop style:position="4.699cm"/>
          <style:tab-stop style:position="6.858cm"/>
          <style:tab-stop style:position="12.065cm"/>
        </style:tab-stops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P27" style:family="paragraph" style:parent-style-name="Heading_20_1">
      <style:text-properties style:font-name="Calibri" fo:font-size="12pt" style:font-name-asian="Calibri" style:font-size-asian="12pt" style:language-asian="en" style:country-asian="US" style:font-name-complex="Calibri" style:font-size-complex="12pt"/>
    </style:style>
    <style:style style:name="P2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Verdana" fo:font-weight="bold" style:font-weight-asian="bold" style:font-name-complex="Arial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9pt" fo:language="es" fo:country="ES" style:font-size-asian="9pt" style:font-name-complex="Verdana" style:font-size-complex="9pt"/>
    </style:style>
    <style:style style:name="T6" style:family="text">
      <style:text-properties style:font-name="Verdana" fo:font-size="9pt" fo:language="es" fo:country="ES" style:font-size-asian="9pt" style:font-name-complex="Verdana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8" style:family="text">
      <style:text-properties style:text-position="super 58%" style:font-name="Verdana" fo:font-size="10pt" style:font-size-asian="10pt" style:font-name-complex="Verdana" style:font-size-complex="10pt"/>
    </style:style>
    <style:style style:name="T9" style:family="text">
      <style:text-properties style:text-position="super 58%" style:font-name="Verdana" fo:font-size="9pt" fo:font-weight="bold" style:font-size-asian="9pt" style:font-weight-asian="bold" style:font-name-complex="Verdana" style:font-size-complex="9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-complex="Calibri"/>
    </style:style>
    <style:style style:name="T12" style:family="text">
      <style:text-properties style:font-name="Calibri" fo:font-size="12pt" style:font-name-asian="Calibri" style:font-size-asian="12pt" style:language-asian="en" style:country-asian="US" style:font-name-complex="Calibri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text:span text:style-name="T1">MODELO DE ACTA PARA ASCENSO A LAS CATEGORIAS DE AGREGADO, ASOCIADO Y TITULAR</text:span></text:p>
      <text:p text:style-name="P5"/>
      <text:p text:style-name="P6"/>
      <text:p text:style-name="P4"><text:span text:style-name="T2">Quienes suscriben, miembros del Jurado designado por el Consejo de la Facultad de ______ y por el Consejo de Desarrollo Científico y Humanístico de la Universidad Central de Venezuela, para examinar el trabajo de Ascenso presentado por el Profesor _________, titular de la Cédula de Identidad Nº ___________, bajo el Título _______, a los fines de su ascenso en el escalafón docente universitario a la categoría de ___________, dejan constancia de lo siguiente:</text:span></text:p>
      <text:p text:style-name="P6"/>
      <text:p text:style-name="P4"><text:span text:style-name="T2">1. Leído como fue dicho Trabajo por cada uno de los miembros del Jurado, se fijó el día ____ de _______ de dos mil _______ , a las ____ horas para que el autor lo defendiera en forma pública, lo que este hizo en ___________</text:span><text:span text:style-name="T8">6 </text:span><text:span text:style-name="T2">, mediante un resumen oral de su contenido, luego de lo cual respondió a las preguntas que le fueron formulados , todo ello conforme a lo dispuesto en el Artículo 94 del Reglamento del personal Docente y de Investigación de la Universidad Central de Venezuela.</text:span></text:p>
      <text:p text:style-name="P6"/>
      <text:p text:style-name="P4"><text:span text:style-name="T2">2. Finalizada la defensa del Trabajo de Ascenso, el Jurado decidió por </text:span><text:span text:style-name="T3">(UNANIMIDAD o MAYORIA),</text:span><text:span text:style-name="T2"> de acuerdo al Artículo 95 del Reglamento citado, el </text:span><text:span text:style-name="T3">(ADMITIRLO o RECHAZARLO),</text:span><text:span text:style-name="T2"> por considerar sin hacerse solidario de las ideas expuestas por el autor, que se trata de un trabajo personal que </text:span><text:span text:style-name="T3">(NO)</text:span><text:span text:style-name="T2"> significa un aporte a la materia por cuanto ______________________________________________________ , todo de conformidad a lo pautado en los Artículos 77 y siguientes del Reglamento del Personal Docente y de Investigación de la Universidad Central de Venezuela.</text:span></text:p>
      <text:p text:style-name="P6"/>
      <text:p text:style-name="P4"><text:span text:style-name="T2">3. __________</text:span><text:span text:style-name="T8">7</text:span></text:p>
      <text:p text:style-name="P16"/>
      <text:p text:style-name="P4"><text:span text:style-name="T2">4. De conformidad al Artículo 97 del mismo Reglamento el Jurado POR UNANIMIDAD, acordó otorgar </text:span><text:span text:style-name="T3">(Mención Honorífica y/o Publicación del Trabajo de Ascenso).</text:span></text:p>
      <text:p text:style-name="P8"/>
      <text:p text:style-name="P4"><text:span text:style-name="T2">En fe de lo cual se levanta la presente Acta, en ____ a los _____ días del mes de ____ de dos mil _______, dejándose también constancia de que conforme al Artículo 91 del Reglamento citado, que actuó como Coordinador del Jurado el profesor_____.</text:span></text:p>
      <text:p text:style-name="P20"/>
      <text:p text:style-name="P21"><text:span text:style-name="T2">Igualmente se deja constancia de que el Profesor __________ designado como suplente por el Organismo correspondiente, actuó por el Profesor ________________.</text:span></text:p>
      <text:p text:style-name="P20"/>
      <text:p text:style-name="P22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3"/>
            <text:p text:style-name="P12"/>
            <text:p text:style-name="P12"/>
            <text:p text:style-name="P12"/>
            <text:p text:style-name="P18"><text:span text:style-name="T5">______________________________<text:line-break/>Por el Consejo de la Facultad<text:line-break/>Coordinador</text:span></text:p>
            <text:p text:style-name="P18"><text:span text:style-name="T5">Categoría </text:span><text:span text:style-name="T6">Profesor</text:span></text:p>
            <text:p text:style-name="P14">Cédula de Identidad</text:p>
          </table:table-cell>
          <table:table-cell table:style-name="Tabla1.A1" office:value-type="string">
            <text:p text:style-name="P13"/>
            <text:p text:style-name="P12"/>
            <text:p text:style-name="P12"/>
            <text:p text:style-name="P12"/>
            <text:p text:style-name="P18"><text:span text:style-name="T5">_________________________________<text:line-break/>Por el Consejo de la Facultad<text:line-break/>Categoría </text:span><text:span text:style-name="T6">Profesor</text:span></text:p>
            <text:p text:style-name="P14">Cédula de Identidad</text:p>
            <text:p text:style-name="P14"/>
          </table:table-cell>
        </table:table-row>
        <table:table-row table:style-name="Tabla1.1">
          <table:table-cell table:style-name="Tabla1.A1" table:number-columns-spanned="2" office:value-type="string">
            <text:p text:style-name="P13"/>
            <text:p text:style-name="P12"/>
            <text:p text:style-name="P12"/>
            <text:p text:style-name="P18"><text:span text:style-name="T5">__________________________________<text:line-break/></text:span><text:span text:style-name="T6">Por el </text:span><text:span text:style-name="T5">Consejo de Desarrollo<text:line-break/>Científico y Humanístico </text:span></text:p>
            <text:p text:style-name="P18"><text:span text:style-name="T5">Categoría Profesor</text:span></text:p>
            <text:p text:style-name="P18"><text:span text:style-name="T6">Cédula de Identidad</text:span><text:span text:style-name="T5"><text:line-break/>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6"/>
          </table:table-cell>
          <table:covered-table-cell/>
        </table:table-row>
      </table:table>
      <text:p text:style-name="P7"/>
      <text:p text:style-name="P7"/>
      <text:p text:style-name="P23"><text:span text:style-name="T4">NOTA:</text:span></text:p>
      <text:p text:style-name="P24">Se sugiere motivar el acta en cuanto a los hechos y el derecho.</text:p>
      <text:p text:style-name="P11"/>
      <text:p text:style-name="P17"/>
      <text:p text:style-name="P17"/>
      <text:p text:style-name="P3"><text:span text:style-name="T9">6</text:span><text:span text:style-name="T7"> Lugar para la defensa del Trabajo de Ascenso.</text:span></text:p>
      <text:p text:style-name="P15"/>
      <text:p text:style-name="P3"><text:span text:style-name="T9">7</text:span><text:span text:style-name="T7"> En el punto 3, de conformidad con el Artículo 95 del Reglamento, se reservará para los casos en que algún miembro del Jurado desee razonar su voto.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language="es" fo:country="MX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weight="bold" style:font-size-asian="10pt" style:font-weight-asian="bold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bold" style:font-size-asian="10pt" style:font-weight-asian="bold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bold" style:font-size-asian="10pt" style:font-weight-asian="bold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bold" style:font-size-asian="10pt" style:font-weight-asian="bold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bold" style:font-size-asian="10pt" style:font-weight-asian="bold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Título_20_Car" style:display-name="Título Car" style:family="text">
      <style:text-properties style:font-name="Times New Roman" fo:font-family="'Times New Roman'" style:font-family-generic="roman" style:font-pitch="variable" fo:font-size="12pt" fo:language="es" fo:country="MX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text-properties style:font-name="Calibri" fo:font-size="12pt" style:font-name-asian="Calibri" style:font-size-asian="12pt" style:language-asian="en" style:country-asian="US" style:font-name-complex="Calibri" style:font-size-complex="1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x="13.653cm" svg:y="0.277cm" svg:width="1.552cm" svg:height="1.318cm" draw:z-index="3"><draw:image xlink:href="Pictures/2000000D00005594000049CB5BD75F221A827E2F.wmf" xlink:type="simple" xlink:show="embed" xlink:actuate="onLoad" loext:mime-type="image/x-wmf"/></draw:frame><draw:frame draw:style-name="Mfr2" draw:name="Imagen2" text:anchor-type="as-char" svg:width="1.914cm" svg:height="1.843cm" draw:z-index="1"><draw:image xlink:href="Pictures/2000000D00005BC7000055946316067F9FB0AB81.wmf" xlink:type="simple" xlink:show="embed" xlink:actuate="onLoad" loext:mime-type="image/x-wmf"/></draw:frame><text:span text:style-name="MT1"><text:s text:c="116"/></text:span></text:p>
        <text:h text:style-name="MP1" text:outline-level="1">UNIVERSIDAD CENTRAL DE VENEZUELA</text:h>
        <text:p text:style-name="MP2">VICERRECTORADO ACADÉMICO</text:p>
        <text:p text:style-name="MP3">COMISIÓN CLASIFICADORA CENTRAL DEL PERSONAL DOCENTE Y DE INVESTIGACIÓN</text:p>
      </style:header>
      <style:footer>
        <text:p text:style-name="MP4">Revisión: Prof. José C. Marín D. y Sra. Jetsica Alvarado. <text:s text:c="3"/>Diseño: Lic. Teresa Goncalv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Clasificadora Central</dc:title>
    <meta:initial-creator>omar</meta:initial-creator>
    <meta:creation-date>2012-06-14T13:16:00</meta:creation-date>
    <dc:creator>nhernandez</dc:creator>
    <dc:date>2015-02-19T11:44:00</dc:date>
    <meta:print-date>2010-06-14T13:09:00</meta:print-date>
    <meta:editing-cycles>8</meta:editing-cycles>
    <meta:editing-duration>PT9M</meta:editing-duration>
    <meta:document-statistic meta:table-count="1" meta:image-count="2" meta:object-count="0" meta:page-count="2" meta:paragraph-count="25" meta:word-count="469" meta:character-count="3079" meta:non-whitespace-character-count="2513"/>
    <meta:generator>LibreOffice/5.4.5.1$Windows_x86 LibreOffice_project/79c9829dd5d8054ec39a82dc51cd9eff340dbee8</meta:generator>
  </office:meta>
</office:document-meta>
</file>