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5594000049CB5BD75F221A827E2F.wmf" manifest:media-type="image/x-wmf"/>
  <manifest:file-entry manifest:full-path="Pictures/2000000D00005BC7000055946316067F9FB0AB8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4cm" fo:margin-left="-0.191cm" table:align="left" style:writing-mode="lr-tb"/>
    </style:style>
    <style:style style:name="Tabla1.A" style:family="table-column">
      <style:table-column-properties style:column-width="7.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9pt" fo:language="es" fo:country="ES" style:font-size-asian="9pt" style:font-name-complex="Verdana" style:font-size-complex="9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9pt" fo:language="es" fo:country="ES" style:font-size-asian="9pt" style:font-name-complex="Verdana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9pt" fo:language="es" fo:country="ES" style:font-size-asian="9pt" style:font-name-complex="Verdana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>
        <style:tab-stops>
          <style:tab-stop style:position="4.699cm"/>
          <style:tab-stop style:position="6.858cm"/>
          <style:tab-stop style:position="12.065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text-autospace="non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 style:text-autospace="non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.212cm" loext:contextual-spacing="false" fo:orphans="0" fo:widows="0" style:text-autospace="none" style:snap-to-layout-grid="fals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fo:orphans="0" fo:widows="0" style:text-autospace="none" style:snap-to-layout-grid="false">
        <style:tab-stops>
          <style:tab-stop style:position="4.699cm"/>
          <style:tab-stop style:position="6.858cm"/>
          <style:tab-stop style:position="12.065cm"/>
        </style:tab-stops>
      </style:paragraph-properties>
      <style:text-properties style:font-name="Verdana" fo:font-size="10pt" fo:language="es" fo:country="ES" style:font-size-asian="10pt" style:font-name-complex="Verdana" style:font-size-complex="10pt"/>
    </style:style>
    <style:style style:name="P20" style:family="paragraph" style:parent-style-name="Heading_20_1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P2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size-asian="9pt" style:font-name-complex="Century" style:font-size-complex="9pt"/>
    </style:style>
    <style:style style:name="T8" style:family="text">
      <style:text-properties style:font-name="Verdana" fo:font-size="9pt" fo:language="es" fo:country="ES" style:font-size-asian="9pt" style:font-name-complex="Verdana" style:font-size-complex="9pt"/>
    </style:style>
    <style:style style:name="T9" style:family="text">
      <style:text-properties style:font-name="Verdana" fo:font-size="9pt" fo:language="es" fo:country="ES" style:font-size-asian="9pt" style:font-name-complex="Verdana" style:font-size-complex="9pt" style:font-weight-complex="bold"/>
    </style:style>
    <style:style style:name="T10" style:family="text">
      <style:text-properties style:text-position="super 58%" style:font-name="Verdana" fo:font-size="10pt" style:font-size-asian="10pt" style:font-name-complex="Verdana" style:font-size-complex="10pt"/>
    </style:style>
    <style:style style:name="T11" style:family="text">
      <style:text-properties style:text-position="super 58%" style:font-name="Verdana" fo:font-size="9pt" style:font-size-asian="9pt" style:font-name-complex="Verdana" style:font-size-complex="9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-complex="Calibri"/>
    </style:style>
    <style:style style:name="T14" style:family="text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1">MODELO DE ACTA PARA TRABAJOS DE ASCENSO A LA CATEGORIAS DE AGREGADO, ASOCIADO Y TITULAR BAJO LA MODALIDAD DE PUBLICACIONES Y REVISTAS ARBITRADAS</text:span></text:p>
      <text:p text:style-name="P5"/>
      <text:p text:style-name="P4"><text:span text:style-name="T3">Quienes suscriben, miembros del Jurado designado por el Consejo de la Facultad de Ciencias y por el Consejo de Desarrollo Científico y Humanístico de la Universidad Central de Venezuela, para examinar el Trabajo de Ascenso presentado por el Profesor _________, titular de la Cédula de Identidad Nº ______________, bajo la modalidad de artículos publicados en libros y revistas arbitradas _________________________, a los fines de su ascenso en el escalafón docente universitario a la categoría de _________ dejan constancia de lo siguiente:</text:span></text:p>
      <text:p text:style-name="P6"/>
      <text:p text:style-name="P4"><text:span text:style-name="T3">1. Se revisaron y analizaron las __________</text:span><text:span text:style-name="T10">8</text:span><text:span text:style-name="T3"> (_____) publicaciones entregadas por el Profesor ____________ en las cuales él aparece como autor principal:</text:span></text:p>
      <text:p text:style-name="P4"><text:span text:style-name="T3">a. _______________________</text:span><text:span text:style-name="T10">9</text:span></text:p>
      <text:p text:style-name="P6">b. _______________________</text:p>
      <text:p text:style-name="P6">c. _______________________</text:p>
      <text:p text:style-name="P4"><text:span text:style-name="T3">y que son requisitos para el ascenso a la categoría de _____________ según el Artículo 89 del Reglamento del Personal Docente y de Investigación de la Universidad Central de Venezuela, encontrándose que corresponden a lo pautado en dicho Artículo.</text:span></text:p>
      <text:p text:style-name="P6"/>
      <text:p text:style-name="P4"><text:span text:style-name="T3">2. Una vez leídas las publicaciones arriba señaladas y el informe de las credenciales de mérito y actividades realizadas por el profesor _______________ por cada uno de los miembros del Jurado, se fijó el día ________ a las ______ horas para que el autor los defendiera en forma pública, lo que éste hizo en el __________</text:span><text:span text:style-name="T10">10</text:span><text:span text:style-name="T3"> de la Facultad ___________, mediante el resumen oral de su contenido, luego de lo cual respondió </text:span><text:span text:style-name="T4">Satisfactoria o Insatisfactoria,</text:span><text:span text:style-name="T10"> </text:span><text:span text:style-name="T3">todo ello conforme a lo dispuesto en el Reglamento del Personal Docente y de Investigación de la Universidad Central de Venezuela.</text:span></text:p>
      <text:p text:style-name="P6"/>
      <text:p text:style-name="P4"><text:span text:style-name="T3">3. Finalizada la defensa pública el Jurado decidió por </text:span><text:span text:style-name="T4">MAYORIA ó UNANIMIDAD</text:span><text:span text:style-name="T3">, el </text:span><text:span text:style-name="T4">ADMITIRLO ó RECHAZARLO</text:span><text:span text:style-name="T3"> por considerar, sin hacerse solidario de las ideas expuestas por el autor, que se trata de un Trabajo personal que significa un aporte a la materia ___________________________________________________________.</text:span></text:p>
      <text:p text:style-name="P6"/>
      <text:p text:style-name="P4"><text:span text:style-name="T3">4. ___________</text:span><text:span text:style-name="T10">11</text:span></text:p>
      <text:p text:style-name="P6"/>
      <text:p text:style-name="P4"><text:span text:style-name="T3">En fe de lo cual se levanta la presente Acta, en Caracas a los _____ días del mes de ___ de dos mil _____, dejándose también constancia de que conforme al Reglamento arriba citado que actuó como Coordinador del Jurado el profeso.</text:span></text:p>
      <text:p text:style-name="P6"/>
      <text:p text:style-name="P4"><text:span text:style-name="T3">Igualmente se deja constancia de que el Profesor __________ designado como suplente por el Organismo correspondiente, actuó por el Profesor ________________.</text:span></text:p>
      <text:p text:style-name="P14"/>
      <text:p text:style-name="P6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8"/>
            <text:p text:style-name="P7"/>
            <text:p text:style-name="P7"/>
            <text:p text:style-name="P7"/>
            <text:p text:style-name="P12"><text:span text:style-name="T8">______________________________<text:line-break/>Por el Consejo de la Facultad<text:line-break/>Coordinador</text:span></text:p>
            <text:p text:style-name="P12"><text:span text:style-name="T8">Categoría </text:span><text:span text:style-name="T9">Profesor</text:span></text:p>
            <text:p text:style-name="P9">Cédula de Identidad</text:p>
          </table:table-cell>
          <table:table-cell table:style-name="Tabla1.A1" office:value-type="string">
            <text:p text:style-name="P8"/>
            <text:p text:style-name="P7"/>
            <text:p text:style-name="P7"/>
            <text:p text:style-name="P7"/>
            <text:p text:style-name="P12"><text:span text:style-name="T8">_________________________________<text:line-break/>Por el Consejo de la Facultad<text:line-break/>Categoría </text:span><text:span text:style-name="T9">Profesor</text:span></text:p>
            <text:p text:style-name="P9">Cédula de Identidad</text:p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8"/>
            <text:p text:style-name="P7"/>
            <text:p text:style-name="P7"/>
            <text:p text:style-name="P12"><text:span text:style-name="T8">__________________________________<text:line-break/></text:span><text:span text:style-name="T9">Por el </text:span><text:span text:style-name="T8">Consejo de Desarrollo<text:line-break/>Científico y Humanístico </text:span></text:p>
            <text:p text:style-name="P12"><text:span text:style-name="T8">Categoría Profesor</text:span></text:p>
            <text:p text:style-name="P12"><text:span text:style-name="T9">Cédula de Identidad</text:span><text:span text:style-name="T8"><text:line-break/>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/>
          </table:table-cell>
        </table:table-row>
      </table:table>
      <text:p text:style-name="P10"/>
      <text:p text:style-name="P10"/>
      <text:p text:style-name="P10"/>
      <text:p text:style-name="P15">NOTA:</text:p>
      <text:p text:style-name="P16">Se sugiere motivar el acta en cuanto a los hechos y el derecho.</text:p>
      <text:p text:style-name="P11"/>
      <text:p text:style-name="P10"/>
      <text:p text:style-name="P10"/>
      <text:p text:style-name="P10"/>
      <text:p text:style-name="P3"><text:span text:style-name="T11">8</text:span><text:span text:style-name="T6"> <text:s/>Número total de publicaciones presentadas para el Ascenso.</text:span></text:p>
      <text:p text:style-name="P3"><text:span text:style-name="T11">9 <text:s text:c="2"/></text:span><text:span text:style-name="T6">Descripción de las publicaciones</text:span></text:p>
      <text:p text:style-name="P3"><text:span text:style-name="T11">10</text:span><text:span text:style-name="T6"> Lugar de la defensa</text:span></text:p>
      <text:p text:style-name="P3"><text:span text:style-name="T11">11</text:span><text:span text:style-name="T6"> En el punto 4, de conformidad con el Artículo 95 del Reglamento, se reservará para los casos en que algún miembro del Jurado desee razonar su vo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language="es" fo:country="MX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bold" style:font-size-asian="10pt" style:font-weight-asian="bold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bold" style:font-size-asian="10pt" style:font-weight-asian="bold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fo:font-weight="bold" style:font-size-asian="10pt" style:font-weight-asian="bold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weight="bold" style:font-size-asian="10pt" style:font-weight-asian="bold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Título_20_Car" style:display-name="Título Car" style:family="text">
      <style:text-properties style:font-name="Times New Roman" fo:font-family="'Times New Roman'" style:font-family-generic="roman" style:font-pitch="variable" fo:font-size="12pt" fo:language="es" fo:country="MX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text-properties style:font-name="Calibri" fo:font-size="12pt" style:font-name-asian="Calibri" style:font-size-asian="12pt" style:language-asian="en" style:country-asian="US" style:font-name-complex="Calibri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x="13.653cm" svg:y="0.277cm" svg:width="1.552cm" svg:height="1.318cm" draw:z-index="3"><draw:image xlink:href="Pictures/2000000D00005594000049CB5BD75F221A827E2F.wmf" xlink:type="simple" xlink:show="embed" xlink:actuate="onLoad" loext:mime-type="image/x-wmf"/></draw:frame><draw:frame draw:style-name="Mfr2" draw:name="Imagen2" text:anchor-type="as-char" svg:width="1.914cm" svg:height="1.843cm" draw:z-index="1"><draw:image xlink:href="Pictures/2000000D00005BC7000055946316067F9FB0AB81.wmf" xlink:type="simple" xlink:show="embed" xlink:actuate="onLoad" loext:mime-type="image/x-wmf"/></draw:frame><text:span text:style-name="MT1"><text:s text:c="116"/></text:span></text:p>
        <text:h text:style-name="MP1" text:outline-level="1">UNIVERSIDAD CENTRAL DE VENEZUELA</text:h>
        <text:p text:style-name="MP2">VICERRECTORADO ACADÉMICO</text:p>
        <text:p text:style-name="MP3">COMISIÓN CLASIFICADORA CENTRAL DEL PERSONAL DOCENTE Y DE INVESTIGACIÓN</text:p>
      </style:header>
      <style:footer>
        <text:p text:style-name="MP4">Revisión: Prof. José C. Marín D. y Sra. Jetsica Alvarado. <text:s text:c="3"/>Diseño: Lic. Teresa Goncalv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 Clasificadora Central</dc:title>
    <meta:initial-creator>omar</meta:initial-creator>
    <meta:creation-date>2012-06-14T13:16:00</meta:creation-date>
    <dc:creator>nhernandez</dc:creator>
    <dc:date>2015-02-19T12:20:00</dc:date>
    <meta:print-date>2010-06-14T13:09:00</meta:print-date>
    <meta:editing-cycles>6</meta:editing-cycles>
    <meta:editing-duration>PT23M</meta:editing-duration>
    <meta:document-statistic meta:table-count="1" meta:image-count="2" meta:object-count="0" meta:page-count="2" meta:paragraph-count="31" meta:word-count="504" meta:character-count="3466" meta:non-whitespace-character-count="2868"/>
    <meta:generator>LibreOffice/5.4.5.1$Windows_x86 LibreOffice_project/79c9829dd5d8054ec39a82dc51cd9eff340dbee8</meta:generator>
  </office:meta>
</office:document-meta>
</file>