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63cm" fo:text-align="end" style:justify-single-word="false" fo:text-indent="0cm" style:auto-text-indent="false"/>
      <style:text-properties style:font-name="Arial Black" fo:font-size="20pt" style:font-size-asian="20pt" style:font-name-complex="Arial Black" style:font-size-complex="20pt"/>
    </style:style>
    <style:style style:name="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rsid="0000dc5e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text-align="justify" style:justify-single-word="false"/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1751f" style:font-size-asian="11pt" style:font-name-complex="Arial" style:font-size-complex="11pt"/>
    </style:style>
    <style:style style:name="T3" style:family="text">
      <style:text-properties style:font-name="Arial" fo:font-size="11pt" officeooo:rsid="00032d6f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999999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officeooo:rsid="0000dc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Caracas, <text:tab/>de <text:tab/><text:tab/> <text:s text:c="6"/>de 20___</text:p>
      <text:p text:style-name="P3"/>
      <text:p text:style-name="P3"/>
      <text:p text:style-name="P3"/>
      <text:p text:style-name="P3">Profesor<text:span text:style-name="T9">a</text:span></text:p>
      <text:p text:style-name="P6">Ariadna Santacruz</text:p>
      <text:p text:style-name="P7">Director<text:span text:style-name="T9">a</text:span> de la Escuela de Arquitectura Carlos Raúl Villanueva</text:p>
      <text:p text:style-name="P3">Escuela de Arquitectura Carlos Raúl Villanueva</text:p>
      <text:p text:style-name="P3">Presente.-</text:p>
      <text:p text:style-name="P3"/>
      <text:p text:style-name="P3"/>
      <text:p text:style-name="P8"><text:span text:style-name="T1">Me dirijo a usted a los fines de manifestarle mi interés de aplicar para cursar estudios, en el Marco del Programa de Intercambio Estudiantil Internacional para el período <text:s/>septiembre </text:span><text:span text:style-name="T3">20___</text:span><text:span text:style-name="T1"> a junio </text:span><text:span text:style-name="T3">20___</text:span><text:span text:style-name="T1">, en alguna de las instituciones que se mencionan a continuación:</text:span></text:p>
      <text:p text:style-name="P5"/>
      <text:p text:style-name="P8"><text:span text:style-name="T5">(Enumerar en orden de prioridades los nombres de las Universidades seleccionadas)</text:span><text:span text:style-name="T6"> </text:span></text:p>
      <text:p text:style-name="P9"/>
      <text:p text:style-name="P9"/>
      <text:p text:style-name="P10"/>
      <text:p text:style-name="P8"><text:span text:style-name="T1">En tal sentido, tengo a bien solicitarle se sirva tramitar ante el Consejo de la Facultad el correspondiente AVAL institucional; así como, las gestiones de ingreso relativas a mi candidatura ante las mencionadas Universidades, para cursar los estudios correspondientes, según los convenios respectivos, dado que en la actualidad curso <text:s text:c="5"/></text:span><text:span text:style-name="T5">___________</text:span><text:span text:style-name="T1">semestre de Diseño en (la Unidad o Taller) de la Escuela de Arquitectura Carlos Raúl Villanueva, manteniendo un promedio General de Notas de</text:span><text:span text:style-name="T4"> </text:span><text:span text:style-name="T5">_______</text:span><text:span text:style-name="T1"> puntos y una eficiencia académica </text:span><text:span text:style-name="T5">________.</text:span></text:p>
      <text:p text:style-name="P11"/>
      <text:p text:style-name="P5">Aprovecho la oportunidad para expresarle que entre las principales razones que me motivan a realizar esta solicitud figuran las siguientes:</text:p>
      <text:list xml:id="list4170936060" text:style-name="WW8Num1">
        <text:list-item>
          <text:p text:style-name="P16">(enumerar las razones académicas y personales que motivan la solicitud)</text:p>
        </text:list-item>
        <text:list-item>
          <text:p text:style-name="P17"><text:s/></text:p>
        </text:list-item>
        <text:list-item>
          <text:p text:style-name="P18"/>
        </text:list-item>
      </text:list>
      <text:p text:style-name="P5"/>
      <text:p text:style-name="P12"/>
      <text:p text:style-name="P5">Sin más a que hacer referencia, agradeciéndole de antemano sus buenos oficios, se despide de usted, </text:p>
      <text:p text:style-name="P12"/>
      <text:p text:style-name="P12">Atentamente,</text:p>
      <text:p text:style-name="P12"/>
      <text:p text:style-name="P12"/>
      <text:p text:style-name="P14">Firma</text:p>
      <text:p text:style-name="P14">Nombre Apellido</text:p>
      <text:p text:style-name="P14">CI. N°</text:p>
      <text:p text:style-name="P14">Dirección</text:p>
      <text:p text:style-name="P14">Teléfonos</text:p>
      <text:p text:style-name="P13"><text:span text:style-name="T7">Correo-</text:span><text:span text:style-name="T8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63cm" fo:text-align="end" style:justify-single-word="false" fo:text-indent="0cm" style:auto-text-indent="false"/>
      <style:text-properties style:font-name="Arial Black" fo:font-size="20pt" style:font-size-asian="20pt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4</text:p>
      </style:header>
      <style:footer>
        <text:p text:style-name="MP2">CARTA DE INTENCIÓN INTERCAMBIO REGUL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acas, </dc:title>
    <meta:initial-creator>-</meta:initial-creator>
    <meta:creation-date>2005-01-27T12:40:00</meta:creation-date>
    <dc:date>2019-03-20T11:06:25.724000000</dc:date>
    <meta:editing-cycles>16</meta:editing-cycles>
    <meta:editing-duration>PT35M12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23" meta:word-count="220" meta:character-count="1487" meta:non-whitespace-character-count="1272"/>
  </office:meta>
</office:document-meta>
</file>