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263cm" fo:text-align="end" style:justify-single-word="false" fo:text-indent="0cm" style:auto-text-indent="false"/>
      <style:text-properties style:font-name="Arial Black" fo:font-size="20pt" style:font-size-asian="20pt" style:font-name-complex="Arial Black" style:font-size-complex="20pt"/>
    </style:style>
    <style:style style:name="P2" style:family="paragraph" style:parent-style-name="Footer">
      <style:text-properties style:font-name="Tahoma" fo:font-size="8pt" fo:language="es" fo:country="ES" style:font-size-asian="8pt" style:font-name-complex="Tahoma" style:font-size-complex="8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officeooo:paragraph-rsid="0016d345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language="es" fo:country="ES" officeooo:paragraph-rsid="0016d345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80808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999999"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2">
      <style:paragraph-properties fo:text-align="justify" style:justify-single-word="false"/>
      <style:text-properties fo:color="#80808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825d2" style:font-size-asian="11pt" style:font-name-complex="Arial" style:font-size-complex="11pt"/>
    </style:style>
    <style:style style:name="T3" style:family="text">
      <style:text-properties style:font-name="Arial" fo:font-size="11pt" officeooo:rsid="00195c8d" style:font-size-asian="11pt" style:font-name-complex="Arial" style:font-size-complex="11pt"/>
    </style:style>
    <style:style style:name="T4" style:family="text">
      <style:text-properties style:font-name="Arial" fo:font-size="11pt" officeooo:rsid="001a6f77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language="es" fo:country="ES"/>
    </style:style>
    <style:style style:name="T7" style:family="text">
      <style:text-properties fo:color="#80808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8" style:family="text"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fo:color="#999999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999999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officeooo:rsid="0016d3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Caracas, <text:tab/>de <text:tab/><text:tab/>de 20__</text:p>
      <text:p text:style-name="P3"/>
      <text:p text:style-name="P3"/>
      <text:p text:style-name="P3"/>
      <text:p text:style-name="P3">Profesor<text:span text:style-name="T11">a</text:span></text:p>
      <text:p text:style-name="P6">Ariadna Sa<text:span text:style-name="T6">ntacruz</text:span></text:p>
      <text:p text:style-name="P7">Directora de la Escuela de Arquitectura Carlos Raúl Villanueva</text:p>
      <text:p text:style-name="P3">Escuela de Arquitectura Carlos Raúl Villanueva</text:p>
      <text:p text:style-name="P3">Presente.-</text:p>
      <text:p text:style-name="P3"/>
      <text:p text:style-name="P3"/>
      <text:p text:style-name="P8"><text:span text:style-name="T1">Me dirijo a usted a los fines de manifestarle mi interés de aplicar para cursar estudios, en el Marco del Programa de Doble Titulación para el periodo </text:span><text:span text:style-name="T4">20___₋</text:span><text:span text:style-name="T3"> </text:span><text:span text:style-name="T4">20</text:span><text:span text:style-name="T3">____</text:span><text:span text:style-name="T1">, en alguna de las instituciones que se mencionan a continuación:</text:span></text:p>
      <text:p text:style-name="P5"/>
      <text:p text:style-name="P8"><text:span text:style-name="T7">(enumerar en orden de prioridades los nombres de las Universidades <text:s/>seleccionadas)</text:span><text:span text:style-name="T8"> </text:span></text:p>
      <text:p text:style-name="P9"/>
      <text:p text:style-name="P9"/>
      <text:p text:style-name="P10"/>
      <text:p text:style-name="P8"><text:span text:style-name="T1">En tal sentido, tengo a bien solicitarle se sirva tramitar ante el Consejo de la Facultad el correspondiente AVAL institucional; así como, las gestiones de ingreso relativas a mi candidatura ante las mencionadas Universidades, para cursar los estudios correspondientes Doble Titulación, según los convenios respectivos, dado que en la actualidad curso </text:span><text:span text:style-name="T7">x</text:span><text:span text:style-name="T1"> semestre de Diseño en (la Unidad o Taller) de la Escuela de Arquitectura Carlos Raúl Villanueva, manteniendo un promedio General de Notas de</text:span><text:span text:style-name="T5"> </text:span><text:span text:style-name="T7">x</text:span><text:span text:style-name="T1"> puntos y una eficiencia académica </text:span><text:span text:style-name="T7">x.</text:span></text:p>
      <text:p text:style-name="P11"/>
      <text:p text:style-name="P5">Aprovecho la oportunidad para expresarle que entre las principales razones que me motivan a realizar esta solicitud figuran las siguientes:</text:p>
      <text:list xml:id="list3236962130" text:style-name="WW8Num2">
        <text:list-item>
          <text:p text:style-name="P16">(enumerar las razones académicas y personales que motivan la solicitud)</text:p>
        </text:list-item>
        <text:list-item>
          <text:p text:style-name="P17"><text:s/></text:p>
        </text:list-item>
        <text:list-item>
          <text:p text:style-name="P18"/>
        </text:list-item>
      </text:list>
      <text:p text:style-name="P5"/>
      <text:p text:style-name="P12"/>
      <text:p text:style-name="P5">Sin más a que hacer referencia, agradeciéndole de antemano sus buenos oficios, se despide de usted, </text:p>
      <text:p text:style-name="P12"/>
      <text:p text:style-name="P12">Atentamente,</text:p>
      <text:p text:style-name="P12"/>
      <text:p text:style-name="P12"/>
      <text:p text:style-name="P14">Firma</text:p>
      <text:p text:style-name="P14">Nombre Apellido</text:p>
      <text:p text:style-name="P14">CI. N°</text:p>
      <text:p text:style-name="P14">Dirección</text:p>
      <text:p text:style-name="P14">Teléfonos</text:p>
      <text:p text:style-name="P13"><text:span text:style-name="T9">Correo-</text:span><text:span text:style-name="T10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es" fo:country="ES" style:letter-kerning="true" style:font-name-asian="Times" style:font-family-asian="Times, 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776cm" fo:margin-bottom="0.106cm" loext:contextual-spacing="false"/>
      <style:text-properties style:font-name="Liberation Sans" fo:font-family="'Liberation Sans', Arial" style:font-family-generic="roman" style:font-pitch="variable" fo:font-size="17pt" fo:font-weight="bold" style:font-size-asian="17pt" style:font-weight-asian="bold" style:font-name-complex="Liberation Sans" style:font-family-complex="'Liberation Sans', Arial" style:font-family-generic-complex="roman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776cm" fo:margin-bottom="0.106cm" loext:contextual-spacing="false"/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776cm" fo:margin-bottom="0.106cm" loext:contextual-spacing="false"/>
      <style:text-properties style:font-name="Liberation Sans" fo:font-family="'Liberation Sans', Arial" style:font-family-generic="roman" style:font-pitch="variable" fo:font-size="12pt" fo:font-weight="bold" style:font-size-asian="12pt" style:font-weight-asian="bold" style:font-name-complex="Liberation Sans" style:font-family-complex="'Liberation Sans', Arial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776cm" fo:margin-bottom="0.106cm" loext:contextual-spacing="false"/>
      <style:text-properties style:font-name="Liberation Sans" fo:font-family="'Liberation Sans', Arial" style:font-family-generic="roman" style:font-pitch="variable" fo:font-size="12pt" fo:font-weight="bold" style:font-size-asian="12pt" style:font-weight-asian="bold" style:font-name-complex="Liberation Sans" style:font-family-complex="'Liberation Sans', Arial" style:font-family-generic-complex="roman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ed_20_List" style:display-name="Numbered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V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Upper_20_Roman_20_List" style:display-name="Upper Roman List" style:family="paragraph" style:parent-style-name="Numbered_20_List">
      <style:paragraph-properties fo:margin-left="1.27cm" fo:margin-right="0cm" fo:text-indent="-0.76cm" style:auto-text-indent="false"/>
    </style:style>
    <style:style style:name="Upper_20_Case_20_List" style:display-name="Upper Case List" style:family="paragraph" style:parent-style-name="Numbered_20_List">
      <style:paragraph-properties fo:margin-left="1.27cm" fo:margin-right="0cm" fo:text-indent="-0.76cm" style:auto-text-indent="false"/>
    </style:style>
    <style:style style:name="Triangle_20_List" style:display-name="Triangle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V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Tick_20_List" style:display-name="Tick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V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Tabla_20_normal" style:display-name="Tabla 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Star_20_List" style:display-name="Star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V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Square_20_List" style:display-name="Square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V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Numbered_20_Heading_20_1" style:display-name="Numbered Heading 1" style:family="paragraph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6cm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es" fo:country="VE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ection_20_Heading" style:display-name="Section Heading" style:family="paragraph" style:parent-style-name="Numbered_20_Heading_20_1">
      <style:paragraph-properties>
        <style:tab-stops>
          <style:tab-stop style:position="2.794cm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Numbered_20_Heading_20_3" style:display-name="Numbered Heading 3" style:family="paragraph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6cm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es" fo:country="VE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umbered_20_Heading_20_2" style:display-name="Numbered Heading 2" style:family="paragraph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6cm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es" fo:country="VE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ower_20_Roman_20_List" style:display-name="Lower Roman List" style:family="paragraph">
      <style:paragraph-properties fo:margin-left="1.27cm" fo:margin-right="0cm" fo:orphans="0" fo:widows="0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VE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ower_20_Case_20_List" style:display-name="Lower Case List" style:family="paragraph">
      <style:paragraph-properties fo:margin-left="1.27cm" fo:margin-right="0cm" fo:orphans="0" fo:widows="0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VE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Implies_20_List" style:display-name="Implies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V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rt_20_List" style:display-name="Heart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V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and_20_List" style:display-name="Hand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V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Footnote_20__28_user_29_" style:display-name="Footnote (user)" style:family="paragraph">
      <style:paragraph-properties fo:margin-left="0.508cm" fo:margin-right="0cm" fo:orphans="0" fo:widows="0" fo:hyphenation-ladder-count="no-limit" fo:text-indent="-0.508cm" style:auto-text-indent="false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0pt" fo:language="es" fo:country="VE" style:letter-kerning="true" style:font-name-asian="SimSun1" style:font-family-asian="SimSun" style:font-pitch-asian="variable" style:font-size-asian="10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dnote_20_Symbol" style:display-name="Endnote Symbo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VE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08cm" fo:margin-right="0cm" fo:text-indent="-0.508cm" style:auto-text-indent="false"/>
    </style:style>
    <style:style style:name="Diamond_20_List" style:display-name="Diamond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V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Dashed_20_List" style:display-name="Dashed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V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Contents_20_Header" style:display-name="Contents Header" style:family="paragraph">
      <style:paragraph-properties fo:margin-top="0.423cm" fo:margin-bottom="0.212cm" loext:contextual-spacing="false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roman" style:font-pitch="variable" fo:font-size="16pt" fo:language="es" fo:country="VE" fo:font-weight="bold" style:letter-kerning="true" style:font-name-asian="SimSun1" style:font-family-asian="SimSun" style:font-pitch-asian="variable" style:font-size-asian="16pt" style:language-asian="zh" style:country-asian="CN" style:font-weight-asian="bold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tents_20_4_20__28_user_29_" style:display-name="Contents 4 (user)" style:family="paragraph">
      <style:paragraph-properties fo:margin-left="5.08cm" fo:margin-right="0cm" fo:orphans="0" fo:widows="0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VE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tents_20_3_20__28_user_29_" style:display-name="Contents 3 (user)" style:family="paragraph">
      <style:paragraph-properties fo:margin-left="3.81cm" fo:margin-right="0cm" fo:orphans="0" fo:widows="0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VE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tents_20_2_20__28_user_29_" style:display-name="Contents 2 (user)" style:family="paragraph">
      <style:paragraph-properties fo:margin-left="2.54cm" fo:margin-right="0cm" fo:orphans="0" fo:widows="0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VE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tents_20_1_20__28_user_29_" style:display-name="Contents 1 (user)" style:family="paragraph">
      <style:paragraph-properties fo:margin-left="1.27cm" fo:margin-right="0cm" fo:orphans="0" fo:widows="0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VE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hapter_20_Heading" style:display-name="Chapter Heading" style:family="paragraph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2.794cm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es" fo:country="VE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ullet_20_List" style:display-name="Bullet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V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Box_20_List" style:display-name="Box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V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Arrowhead_20_List" style:display-name="Arrowhead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V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Endnote_20_Symbol" style:display-name="Endnote Symbol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63cm" fo:text-align="end" style:justify-single-word="false" fo:text-indent="0cm" style:auto-text-indent="false"/>
      <style:text-properties style:font-name="Arial Black" fo:font-size="20pt" style:font-size-asian="20pt" style:font-name-complex="Arial Black" style:font-size-complex="20pt"/>
    </style:style>
    <style:style style:name="MP2" style:family="paragraph" style:parent-style-name="Footer">
      <style:text-properties style:font-name="Tahoma" fo:font-size="8pt" fo:language="es" fo:country="ES" style:font-size-asian="8pt" style:font-name-complex="Tahoma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4</text:p>
      </style:header>
      <style:footer>
        <text:p text:style-name="MP2">CARTA DE INTENCIÓN DOBLE TITULACIÓ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acas, </dc:title>
    <meta:initial-creator>-</meta:initial-creator>
    <meta:creation-date>2005-01-27T12:40:00</meta:creation-date>
    <dc:date>2019-05-16T11:53:01.193000000</dc:date>
    <meta:editing-cycles>17</meta:editing-cycles>
    <meta:editing-duration>PT14M22S</meta:editing-duration>
    <meta:generator>LibreOffice/6.0.6.2$Windows_x86 LibreOffice_project/0c292870b25a325b5ed35f6b45599d2ea4458e77</meta:generator>
    <meta:document-statistic meta:table-count="0" meta:image-count="0" meta:object-count="0" meta:page-count="1" meta:paragraph-count="23" meta:word-count="219" meta:character-count="1428" meta:non-whitespace-character-count="1226"/>
  </office:meta>
</office:document-meta>
</file>