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 Black" style:font-size-complex="11pt"/>
    </style:style>
    <style:style style:name="P12" style:family="paragraph" style:parent-style-name="Standard">
      <style:paragraph-properties fo:margin-left="0cm" fo:margin-right="0cm" fo:text-indent="1.501cm" style:auto-text-indent="false"/>
    </style:style>
    <style:style style:name="P13" style:family="paragraph" style:parent-style-name="Standard">
      <style:paragraph-properties fo:margin-left="0cm" fo:margin-right="0cm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margin-left="0cm" fo:margin-right="0cm" fo:line-height="150%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9" style:family="paragraph" style:parent-style-name="Standard">
      <style:paragraph-properties fo:margin-left="0cm" fo:margin-right="0cm" fo:text-indent="1.5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officeooo:rsid="0012f834" style:font-size-asian="11pt" style:font-name-complex="Arial Narrow" style:font-size-complex="11pt"/>
    </style:style>
    <style:style style:name="T5" style:family="text">
      <style:text-properties style:font-name="Arial Narrow" fo:font-size="11pt" officeooo:rsid="00135684" style:font-size-asian="11pt" style:font-name-complex="Arial Narrow" style:font-size-complex="11pt"/>
    </style:style>
    <style:style style:name="T6" style:family="text">
      <style:text-properties style:font-name="Arial Narrow" fo:font-size="11pt" officeooo:rsid="00142b2b" style:font-size-asian="11pt" style:font-name-complex="Arial Narrow" style:font-size-complex="11pt"/>
    </style:style>
    <style:style style:name="T7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9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0" style:family="text">
      <style:text-properties fo:color="#808080" style:font-name="Arial Narrow" fo:font-size="11pt" fo:font-style="italic" fo:font-weight="bold" officeooo:rsid="00142b2b" style:font-size-asian="11pt" style:font-style-asian="italic" style:font-weight-asian="bold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RESPONSABILIDAD FINANCIERA</text:p>
      <text:p text:style-name="P5"/>
      <text:p text:style-name="P14"/>
      <text:p text:style-name="P7"><text:span text:style-name="T3">Yo, </text:span><text:span text:style-name="T9">(Nombre y Apellido del responsable)</text:span><text:span text:style-name="T7">,</text:span><text:span text:style-name="T3"> portador de la Cédula de Identidad N°, </text:span><text:span text:style-name="T9">(XXXXXXX) </text:span><text:span text:style-name="T3">hago constar que me hago responsable del financiamiento de los gastos de traslado y estadía por el periodo de permanencia en la Universidad extranjera, del bachiller </text:span><text:span text:style-name="T9">(nombre y apellido del candidato),</text:span><text:span text:style-name="T3"> portador de la Cédula de Identidad </text:span><text:span text:style-name="T9">(XXXXXXX)</text:span><text:span text:style-name="T3"> quien ha presentado su candidatura para participar en el programa de intercambio estudiantil durante el per</text:span><text:span text:style-name="T6">í</text:span><text:span text:style-name="T3">odo </text:span><text:span text:style-name="T10">20___ <text:s text:c="2"/>- 20____ <text:s/></text:span></text:p>
      <text:p text:style-name="P8"/>
      <text:p text:style-name="P8"/>
      <text:p text:style-name="P15"/>
      <text:p text:style-name="P17"><text:span text:style-name="T3">En Caracas, a los </text:span><text:span text:style-name="T9">(x)</text:span><text:span text:style-name="T3"> días del mes </text:span><text:span text:style-name="T9">(x)</text:span><text:span text:style-name="T3"> de </text:span><text:span text:style-name="T9">20__</text:span><text:span text:style-name="T3">.</text:span></text:p>
      <text:p text:style-name="P15"/>
      <text:p text:style-name="P15"/>
      <text:p text:style-name="P15">Atentamente,</text:p>
      <text:p text:style-name="P15"/>
      <text:p text:style-name="P15"/>
      <text:p text:style-name="P15"/>
      <text:p text:style-name="P15"/>
      <text:p text:style-name="P15"/>
      <text:p text:style-name="P16">Firma </text:p>
      <text:p text:style-name="P12"><text:span text:style-name="T3"><text:tab/><text:tab/><text:tab/></text:span><text:span text:style-name="T8"><text:tab/><text:tab/><text:tab/><text:tab/><text:tab/></text:span></text:p>
      <text:p text:style-name="P18">(Nombre y Apellido del representante)</text:p>
      <text:p text:style-name="P18">CI.xxxxxxxx</text:p>
      <text:p text:style-name="P13"/>
      <text:p text:style-name="P19"/>
      <text:p text:style-name="P3"/>
      <text:p text:style-name="P4">DATOS PERSONALES DEL REPRESENTANTE O RESPONSABLE (a efectos de contacto)</text:p>
      <text:p text:style-name="P6"><text:span text:style-name="T1">Nombres</text:span><text:span text:style-name="T2"><text:tab/><text:tab/><text:tab/><text:tab/><text:tab/> </text:span><text:span text:style-name="T1">Apellidos</text:span><text:span text:style-name="T2"><text:tab/><text:tab/><text:tab/><text:tab/><text:tab/></text:span></text:p>
      <text:p text:style-name="P6"><text:span text:style-name="T1">Dirección</text:span><text:span text:style-name="T2"><text:tab/><text:tab/><text:tab/><text:tab/><text:tab/><text:tab/><text:tab/><text:tab/><text:tab/><text:tab/><text:tab/></text:span></text:p>
      <text:p text:style-name="P6"><text:span text:style-name="T2"><text:tab/><text:tab/><text:tab/><text:tab/><text:tab/><text:tab/><text:tab/><text:tab/><text:tab/></text:span><text:span text:style-name="T1">e-mail</text:span><text:span text:style-name="T2"><text:tab/><text:tab/><text:tab/></text:span></text:p>
      <text:p text:style-name="P6"><text:span text:style-name="T1">Teléfonos, Hab.:</text:span><text:span text:style-name="T2"><text:tab/><text:tab/><text:tab/><text:tab/></text:span><text:span text:style-name="T1">Ofc.:</text:span><text:span text:style-name="T2"><text:tab/><text:tab/><text:tab/><text:tab/></text:span><text:span text:style-name="T1">Móvil:</text:span><text:span text:style-name="T2"><text:tab/><text:tab/><text:tab/></text:span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5</text:p>
      </style:header>
      <style:footer>
        <text:p text:style-name="MP2">RESPONSABILIDAD FINANCIERA DOBLE TITUL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meta:initial-creator>-</meta:initial-creator>
    <meta:creation-date>2005-11-11T12:01:00</meta:creation-date>
    <dc:date>2019-05-16T11:53:43.115000000</dc:date>
    <meta:print-date>2005-11-07T16:17:00</meta:print-date>
    <meta:editing-cycles>10</meta:editing-cycles>
    <meta:editing-duration>PT4M7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5" meta:word-count="115" meta:character-count="832" meta:non-whitespace-character-count="676"/>
  </office:meta>
</office:document-meta>
</file>