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 Black" fo:font-size="20pt" fo:language="es" fo:country="ES" fo:font-weight="bold" style:font-size-asian="20pt" style:font-weight-asian="bold" style:font-name-complex="Arial Black" style:font-size-complex="20pt"/>
    </style:style>
    <style:style style:name="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1pt" style:font-size-asian="11pt" style:font-name-complex="Arial Black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808080"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1pt" fo:letter-spacing="0.071cm" style:font-size-asian="11pt" style:font-name-complex="Arial Black" style:font-size-complex="11pt"/>
    </style:style>
    <style:style style:name="P11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1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0fef84" style:font-size-asian="11pt" style:font-name-complex="Arial Narrow" style:font-size-complex="11pt"/>
    </style:style>
    <style:style style:name="T3" style:family="text">
      <style:text-properties style:font-name="Arial Narrow" fo:font-size="11pt" officeooo:rsid="00106be5" style:font-size-asian="11pt" style:font-name-complex="Arial Narrow" style:font-size-complex="11pt"/>
    </style:style>
    <style:style style:name="T4" style:family="text">
      <style:text-properties fo:color="#808080"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10">ACTA COMPROMISO</text:p>
      <text:p text:style-name="P4"/>
      <text:p text:style-name="P5"><text:span text:style-name="T1">Yo, </text:span><text:span text:style-name="T4">(Nombre y Apellido del estudiante)</text:span><text:span text:style-name="T1">, portador de la Cédula de Identidad N°, </text:span><text:span text:style-name="T4">(XXXXXXX)</text:span><text:span text:style-name="T1">, estudiante de la Facultad de Arquitectura y Urbanismo de la Universidad Central de Venezuela, candidato a participar en el PROGRAMA DE DOBLE TITULACIÓN durante el per</text:span><text:span text:style-name="T3">í</text:span><text:span text:style-name="T1">odo </text:span><text:span text:style-name="T3">_______________________</text:span><text:span text:style-name="T1">, en retribución a los beneficios que me otorga la FAU-UCV como estudiante de intercambio, mediante la presente me comprometo ante Convenios Estudiantiles y la Escuela de Arquitectura Carlos Raúl Villanueva a:</text:span></text:p>
      <text:list xml:id="list4021252032" text:style-name="WW8Num1">
        <text:list-item>
          <text:p text:style-name="P15">Establecer una relación periódica con la FAU-UCV, enviando un informe resumen por período de clases de las actividades académicas realizadas en el exterior, así como una constancia de inscripción y/o de estudios. </text:p>
        </text:list-item>
        <text:list-item>
          <text:p text:style-name="P15">Designar un representante, quien en mi nombre procederá a inscribirme regularmente en la Escuela, y actuará como mi representante ante Convenios Estudiantiles, para ello estará plenamente identificado mediante constancia emitida a tal fin.</text:p>
        </text:list-item>
        <text:list-item>
          <text:p text:style-name="P15">Ofrecer a mi regreso la información que me sea requerida por parte de la Convenios Estudiantiles a los fines de comunicar mi experiencia como estudiante de intercambio a otros posibles candidatos y a la comunidad estudiantil en general.</text:p>
        </text:list-item>
        <text:list-item>
          <text:p text:style-name="P15">Portar a mi regreso, con el objeto de realizar los trámites correspondientes al Grado, dos originales de las calificaciones obtenidas y de los programas de las materias cursadas (estos documentos pueden estar sujetos a solicitud de traducción oficial), así como a cualquier otro documento que oportunamente me pueda ser requerido.</text:p>
        </text:list-item>
        <text:list-item>
          <text:p text:style-name="P15">Cumplir con las indicaciones y recomendaciones que pueda hacer mi tutor respectivo. </text:p>
        </text:list-item>
        <text:list-item>
          <text:p text:style-name="P15">Portar a mi regreso de documentación referente a los cursos y actividades académicas a ofrecerse en los períodos subsiguientes en la universidad de destino.</text:p>
        </text:list-item>
        <text:list-item>
          <text:p text:style-name="P15">Hacer una donación a la Biblioteca Willy Ossott de una publicación de la universidad o país de destino, a selección propia.</text:p>
        </text:list-item>
      </text:list>
      <text:p text:style-name="P11"/>
      <text:p text:style-name="P12">El no cumplimiento de los compromisos aquí establecidos puede acarrear la no convalidación de los estudios cursados en la universidad receptora.</text:p>
      <text:p text:style-name="P6"/>
      <text:p text:style-name="P13"/>
      <text:p text:style-name="P3"><text:span text:style-name="T1">En Caracas, a los </text:span><text:span text:style-name="T4">(x)</text:span><text:span text:style-name="T1"> días del mes </text:span><text:span text:style-name="T4">(x)</text:span><text:span text:style-name="T1"> de </text:span><text:span text:style-name="T4">20___</text:span><text:span text:style-name="T1">.</text:span></text:p>
      <text:p text:style-name="P7"/>
      <text:p text:style-name="P7"/>
      <text:p text:style-name="P7">Atentamente,</text:p>
      <text:p text:style-name="P7"/>
      <text:p text:style-name="P9"/>
      <text:p text:style-name="P9"/>
      <text:p text:style-name="P9">Firma</text:p>
      <text:p text:style-name="P8"/>
      <text:p text:style-name="P9">(Nombre y Apellido del estudiante)</text:p>
      <text:p text:style-name="P9">CI.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es" fo:country="ES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Black" fo:font-size="20pt" fo:language="es" fo:country="ES" fo:font-weight="bold" style:font-size-asian="20pt" style:font-weight-asian="bold" style:font-name-complex="Arial Black" style:font-size-complex="20pt"/>
    </style:style>
    <style:style style:name="M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6</text:p>
      </style:header>
      <style:footer>
        <text:p text:style-name="MP2">ACTA COMPROMISO DOBLE TITULACIÓ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Modelo 1</dc:title>
    <meta:initial-creator>-</meta:initial-creator>
    <meta:creation-date>2005-11-11T12:02:00</meta:creation-date>
    <dc:date>2019-05-15T12:33:24.166000000</dc:date>
    <meta:print-date>2005-11-11T13:03:00</meta:print-date>
    <meta:editing-cycles>10</meta:editing-cycles>
    <meta:editing-duration>PT7M22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17" meta:word-count="336" meta:character-count="2183" meta:non-whitespace-character-count="1869"/>
  </office:meta>
</office:document-meta>
</file>