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999999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Header">
      <style:paragraph-properties fo:margin-left="0cm" fo:margin-right="-1.263cm" fo:text-align="end" style:justify-single-word="false" fo:text-indent="0cm" style:auto-text-indent="false"/>
      <style:text-properties style:font-name="Arial Black" fo:font-size="20pt" style:font-size-asian="20pt" style:font-name-complex="Arial Black" style:font-size-complex="20pt"/>
    </style:style>
    <style:style style:name="P16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80808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fo:color="#808080"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fo:color="#808080" fo:font-style="italic" fo:font-weight="bold" style:font-style-asian="italic" style:font-weight-asian="bold"/>
    </style:style>
    <style:style style:name="T7" style:family="text">
      <style:text-properties fo:color="#999999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999999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style:font-name="Arial Black" fo:font-size="20pt" style:font-size-asian="20pt" style:font-name-complex="Arial Black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Caracas, <text:tab/>de <text:tab/><text:tab/>de 20</text:p>
      <text:p text:style-name="P1"/>
      <text:p text:style-name="P1"/>
      <text:p text:style-name="P1"/>
      <text:p text:style-name="P1">Grissel Torres Tovar <text:line-break/>Oficina de Intercambios Estudiantiles <text:line-break/>Escuela de Arquitectura Carlos Raúl Villanueva <text:line-break/>Presente.- </text:p>
      <text:p text:style-name="P1"/>
      <text:p text:style-name="P1"/>
      <text:p text:style-name="P1"/>
      <text:p text:style-name="P6"><text:span text:style-name="T1">Me dirijo a usted a los fines de manifestarle mi interés de aplicar para cursar estudios, en el Marco del Programa de Intercambio Estudiantil Nacional para el periodo </text:span><text:span text:style-name="T4">20__ - 20__</text:span><text:span text:style-name="T1"> , en alguna de las instituciones que se mencionan a continuación:</text:span></text:p>
      <text:p text:style-name="P3"/>
      <text:p text:style-name="P6"><text:span text:style-name="T4">(enumerar en orden de prioridades los nombres de las Escuelas y Universidades, tal y como <text:s/>aparecen en el documento Información General)</text:span><text:span text:style-name="T5"> </text:span></text:p>
      <text:p text:style-name="P7"/>
      <text:p text:style-name="P9"/>
      <text:p text:style-name="P6"><text:span text:style-name="T1">En tal sentido, tengo a bien solicitarle se sirva tramitar ante el Consejo de la Facultad el correspondiente AVAL institucional; así como, las gestiones de ingreso relativas a mi candidatura ante las mencionadas Universidades, para cursar los estudios correspondientes al </text:span><text:span text:style-name="T4">x</text:span><text:span text:style-name="T2"> </text:span><text:span text:style-name="T1">año, dado que en la actualidad curso </text:span><text:span text:style-name="T4">x</text:span><text:span text:style-name="T1"> semestre de Diseño en (la Unidad o Taller) de la Escuela de Arquitectura “Carlos Raúl Villanueva”, manteniendo un promedio Ponderado de Notas de</text:span><text:span text:style-name="T2"> </text:span><text:span text:style-name="T4">x</text:span><text:span text:style-name="T1"> puntos y una eficiencia académica </text:span><text:span text:style-name="T4">x.</text:span></text:p>
      <text:p text:style-name="P10"/>
      <text:p text:style-name="P3">Aprovecho la oportunidad para expresarle que entre las principales razones que me motivan a realizar esta solicitud figuran las siguientes:</text:p>
      <text:list xml:id="list3225117019" text:style-name="WW8Num1">
        <text:list-item>
          <text:p text:style-name="P8">(enumerar las razones académicas y personales que motivan la solicitud)</text:p>
        </text:list-item>
        <text:list-item>
          <text:p text:style-name="P5"><text:s/></text:p>
        </text:list-item>
        <text:list-item>
          <text:p text:style-name="P4"/>
        </text:list-item>
      </text:list>
      <text:p text:style-name="P3"/>
      <text:p text:style-name="P11"/>
      <text:p text:style-name="P3">Sin más a que hacer referencia, agradeciéndole de antemano sus buenos oficios, se despide de usted, </text:p>
      <text:p text:style-name="P11"/>
      <text:p text:style-name="P11">Atentamente,</text:p>
      <text:p text:style-name="P11"/>
      <text:p text:style-name="P11"/>
      <text:p text:style-name="P11"/>
      <text:p text:style-name="P13">Firma</text:p>
      <text:p text:style-name="P13">Nombre Apellido</text:p>
      <text:p text:style-name="P13">CI. N°</text:p>
      <text:p text:style-name="P13">Dirección</text:p>
      <text:p text:style-name="P13">Teléfonos</text:p>
      <text:p text:style-name="P12"><text:span text:style-name="T7">Correo-</text:span><text:span text:style-name="T8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style:rfc-language-tag="es-ES-u-co-trad" fo:language="es" fo:country="ES" style:font-name-asian="Times" style:font-family-asian="Times, 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63cm" fo:text-align="end" style:justify-single-word="false" fo:text-indent="0cm" style:auto-text-indent="false"/>
      <style:text-properties style:font-name="Arial Black" fo:font-size="20pt" style:font-size-asian="20pt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4</text:p>
      </style:header>
      <style:footer>
        <text:p text:style-name="MP2">CARTA INTENCIÓN INTERCAMBIO REGULAR NACI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acas, </dc:title>
    <meta:initial-creator>-</meta:initial-creator>
    <meta:creation-date>2005-01-27T13:12:00</meta:creation-date>
    <dc:date>2019-02-01T10:28:48.832000000</dc:date>
    <meta:print-date>2005-01-27T11:05:00</meta:print-date>
    <meta:editing-cycles>14</meta:editing-cycles>
    <meta:editing-duration>PT7M27S</meta:editing-duration>
    <meta:document-statistic meta:table-count="0" meta:image-count="0" meta:object-count="0" meta:page-count="1" meta:paragraph-count="19" meta:word-count="224" meta:character-count="1443" meta:non-whitespace-character-count="1228"/>
    <meta:generator>LibreOffice/6.0.6.2$Windows_x86 LibreOffice_project/0c292870b25a325b5ed35f6b45599d2ea4458e77</meta:generator>
  </office:meta>
</office:document-meta>
</file>