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 Black" fo:font-size="20pt" fo:language="es" fo:country="ES" fo:font-weight="bold" style:font-size-asian="20pt" style:font-weight-asian="bold" style:font-name-complex="Arial Black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11pt" fo:letter-spacing="0.071cm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font-name="Arial Narrow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808080" style:font-name="Arial Narrow" fo:font-size="11pt" fo:font-style="italic" fo:font-weight="bold" style:font-size-asian="11pt" style:font-style-asian="italic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 Black" fo:font-size="11pt" fo:letter-spacing="0.071cm" style:font-size-asian="11pt" style:font-name-complex="Arial" style:font-size-complex="11pt"/>
    </style:style>
    <style:style style:name="P9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Arial Narrow" fo:font-size="11pt" style:font-size-asian="11pt" style:font-name-complex="Arial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51pt solid #000000"/>
      <style:text-properties style:font-name="Arial Black" fo:font-size="11pt" fo:letter-spacing="0.071cm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808080" style:font-name="Arial Narrow" fo:font-size="11pt" fo:font-style="italic" fo:font-weight="bold" style:font-size-asian="11pt" style:font-style-asian="italic" style:font-weight-asian="bold" style:font-name-complex="Arial" style:font-size-complex="11pt"/>
    </style:style>
    <style:style style:name="P13" style:family="paragraph" style:parent-style-name="Standard" style:list-style-name="WW8Num2">
      <style:paragraph-properties fo:margin-left="0.501cm" fo:margin-right="0cm" fo:margin-top="0.212cm" fo:margin-bottom="0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 Narrow" fo:font-size="11pt" style:font-size-asian="11pt" style:font-name-complex="Arial" style:font-size-complex="11pt"/>
    </style:style>
    <style:style style:name="P14" style:family="paragraph" style:parent-style-name="Footer">
      <style:text-properties style:font-name="Tahoma" fo:font-size="8pt" fo:language="es" fo:country="ES" style:font-size-asian="8pt" style:font-name-complex="Tahoma" style:font-size-complex="8pt"/>
    </style:style>
    <style:style style:name="T1" style:family="text">
      <style:text-properties style:font-name="Arial Narrow" fo:font-size="11pt" style:font-size-asian="11pt" style:font-name-complex="Arial" style:font-size-complex="11pt"/>
    </style:style>
    <style:style style:name="T2" style:family="text">
      <style:text-properties fo:color="#808080" style:font-name="Arial Narrow" fo:font-size="11pt" fo:font-style="italic" fo:font-weight="bold" style:font-size-asian="11pt" style:font-style-asian="italic" style:font-weight-asian="bold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>Acta Compromiso</text:p>
      <text:p text:style-name="P3"/>
      <text:p text:style-name="P4"><text:span text:style-name="T1">Yo, </text:span><text:span text:style-name="T2">(Nombre y Apellido del estudiante)</text:span><text:span text:style-name="T1">, portador de la Cédula de Identidad N°, </text:span><text:span text:style-name="T2">(XXXXXXX)</text:span><text:span text:style-name="T1">, estudiante de la Facultad de Arquitectura y Urbanismo de la Universidad Central de Venezuela, candidato a participar en el PROGRAMA DE INTERCAMBIO ESTUDIANTIL REGULAR NACIONAL durante el periodo </text:span><text:span text:style-name="T2">20___-20___</text:span><text:span text:style-name="T1">, en retribución a los beneficios que me otorga la FAU-UCV como ESTUDIANTE DE INTERCAMBIO, mediante la presente me comprometo ante Convenios Estudiantiles y la Escuela de Arquitectura “Carlos Raúl Villanueva”:</text:span></text:p>
      <text:list xml:id="list221428188" text:style-name="WW8Num2">
        <text:list-item>
          <text:p text:style-name="P13">Establecer una relación periódica con la FAU-UCV, enviando un informe resumen por período de clases de las actividades académicas realizadas en la Universidad receptora, así como una constancia de inscripción y/o de estudios. </text:p>
        </text:list-item>
        <text:list-item>
          <text:p text:style-name="P13">Designar un representante, quien en mi nombre procederá a inscribirme regularmente en la Escuela, y actuará como mi representante ante Convenios Estudiantiles, para lo cual estará plenamente identificado mediante constancia emitida a tal fin.</text:p>
        </text:list-item>
        <text:list-item>
          <text:p text:style-name="P13">Ofrecer a mi regreso la información que me sea requerida por parte de Convenios Estudiantiles a los fines de comunicar mi experiencia como estudiante de intercambio a otros posibles candidatos y a la comunidad estudiantil en general.</text:p>
        </text:list-item>
        <text:list-item>
          <text:p text:style-name="P13">Portar a mi regreso, con el objeto de realizar los trámites de convalidaciones necesarios, dos originales de las calificaciones obtenidas y de los programas de las materias cursadas (estos documentos pueden estar sujetos a solicitud de traducción oficial), así como a cualquier otro documento que oportunamente me pueda ser requerido.</text:p>
        </text:list-item>
        <text:list-item>
          <text:p text:style-name="P13">Portar a mi regreso de documentación referente a los cursos y actividades académicas a ofrecerse en los períodos subsiguientes en la universidad de destino.</text:p>
        </text:list-item>
        <text:list-item>
          <text:p text:style-name="P13">Hacer una donación a la Biblioteca Willy Ossott de una publicación a selección propia.</text:p>
        </text:list-item>
      </text:list>
      <text:p text:style-name="P9"/>
      <text:p text:style-name="P9">El no cumplimiento de los compromisos aquí establecidos puede acarrear la no convalidación de los estudios cursados en la universidad receptora.</text:p>
      <text:p text:style-name="P5"/>
      <text:p text:style-name="P10"/>
      <text:p text:style-name="P2"><text:span text:style-name="T1">En Caracas, a los </text:span><text:span text:style-name="T2">(x)</text:span><text:span text:style-name="T1"> días del mes </text:span><text:span text:style-name="T2">(x)</text:span><text:span text:style-name="T1"> de </text:span><text:span text:style-name="T2">20__</text:span><text:span text:style-name="T1">.</text:span></text:p>
      <text:p text:style-name="P6"/>
      <text:p text:style-name="P6"/>
      <text:p text:style-name="P6">Atentamente,</text:p>
      <text:p text:style-name="P6"/>
      <text:p text:style-name="P7"/>
      <text:p text:style-name="P7">Firma</text:p>
      <text:p text:style-name="P7">(Nombre y Apellido del estudiante)</text:p>
      <text:p text:style-name="P7">CI.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V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V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family="Times" style:font-family-generic="roman" style:font-pitch="variable" fo:font-size="12pt" style:rfc-language-tag="es-ES-u-co-trad" fo:language="es" fo:country="ES" style:font-name-asian="Times" style:font-family-asian="Times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11cm" fo:text-indent="-0.318cm" fo:margin-left="5.31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318cm" fo:margin-left="9.1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931cm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 Black" fo:font-size="20pt" fo:language="es" fo:country="ES" fo:font-weight="bold" style:font-size-asian="20pt" style:font-weight-asian="bold" style:font-name-complex="Arial Black" style:font-size-complex="20pt"/>
    </style:style>
    <style:style style:name="MP2" style:family="paragraph" style:parent-style-name="Footer">
      <style:text-properties style:font-name="Tahoma" fo:font-size="8pt" fo:language="es" fo:country="ES" style:font-size-asian="8pt" style:font-name-complex="Tahoma" style:font-size-complex="8pt"/>
    </style:style>
    <style:page-layout style:name="Mpm1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6</text:p>
      </style:header>
      <style:footer>
        <text:p text:style-name="MP2">ACTA COMPROMISO INTERCAMBIO REGULAR NACIONA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ta Modelo 1</dc:title>
    <dc:subject/>
    <meta:keyword/>
    <meta:initial-creator>-</meta:initial-creator>
    <meta:creation-date>2005-11-11T13:10:00</meta:creation-date>
    <dc:date>2019-05-16T11:55:20.480000000</dc:date>
    <meta:print-date>2005-11-11T13:17:00</meta:print-date>
    <meta:editing-cycles>11</meta:editing-cycles>
    <meta:editing-duration>PT43M40S</meta:editing-duration>
    <meta:generator>LibreOffice/6.0.6.2$Windows_x86 LibreOffice_project/0c292870b25a325b5ed35f6b45599d2ea4458e77</meta:generator>
    <meta:document-statistic meta:table-count="0" meta:image-count="0" meta:object-count="0" meta:page-count="1" meta:paragraph-count="16" meta:word-count="319" meta:character-count="2101" meta:non-whitespace-character-count="1803"/>
  </office:meta>
</office:document-meta>
</file>