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50000052E3B6E8D13A46C5B05.jpg" manifest:media-type="image/jpeg"/>
  <manifest:file-entry manifest:full-path="Pictures/10000000000003A900000096C33BFA2B54503B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utura Lt BT" svg:font-family="'Futura Lt BT', 'Century Gothic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87cm" table:align="left" style:writing-mode="lr-tb"/>
    </style:style>
    <style:style style:name="Tabla1.A" style:family="table-column">
      <style:table-column-properties style:column-width="2.667cm"/>
    </style:style>
    <style:style style:name="Tabla1.B" style:family="table-column">
      <style:table-column-properties style:column-width="4.572cm"/>
    </style:style>
    <style:style style:name="Tabla1.C" style:family="table-column">
      <style:table-column-properties style:column-width="6.699cm"/>
    </style:style>
    <style:style style:name="Tabla1.D" style:family="table-column">
      <style:table-column-properties style:column-width="3.778cm"/>
    </style:style>
    <style:style style:name="Tabla1.E" style:family="table-column">
      <style:table-column-properties style:column-width="0.95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e5e5e5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background-color="#e5e5e5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background-color="#e5e5e5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0" style:family="table-row">
      <style:table-row-properties fo:keep-together="auto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23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Futura Lt BT" fo:font-size="9pt" fo:language="es" fo:country="ES" style:font-size-asian="9pt" style:font-name-complex="Futura Lt BT" style:font-size-complex="9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Futura Lt BT" fo:font-size="9pt" fo:language="es" fo:country="ES" style:font-size-asian="9pt" style:font-name-complex="Futura Lt BT" style:font-size-complex="9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Futura Lt BT" fo:font-size="8pt" style:font-size-asian="8pt" style:font-name-complex="Futura Lt BT" style:font-size-complex="8pt"/>
    </style:style>
    <style:style style:name="P7" style:family="paragraph" style:parent-style-name="Header">
      <style:paragraph-properties>
        <style:tab-stops/>
      </style:paragraph-properties>
      <style:text-properties style:font-name="Futura Lt BT" fo:font-size="8pt" style:font-size-asian="8pt" style:font-name-complex="Futura Lt BT" style:font-size-complex="8pt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Futura Lt BT" fo:font-size="8pt" style:font-size-asian="8pt" style:font-name-complex="Futura Lt B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Futura Md BT" fo:font-size="8pt" style:font-size-asian="8pt" style:font-name-complex="Futura Md BT" style:font-size-complex="8pt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Futura Md BT" fo:font-size="8pt" style:font-name-asian="Futura Md BT" style:font-size-asian="8pt" style:font-name-complex="Futura Md BT" style:font-size-complex="8pt"/>
    </style:style>
    <style:style style:name="P13" style:family="paragraph" style:parent-style-name="Header">
      <style:paragraph-properties fo:text-align="center" style:justify-single-word="false"/>
      <style:text-properties style:font-name="Futura Md BT" fo:font-size="12pt" fo:font-weight="bold" style:font-size-asian="12pt" style:font-weight-asian="bold" style:font-name-complex="Futura Md BT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Futura Md BT" fo:font-size="12pt" fo:font-weight="bold" style:font-name-asian="Futura Md BT" style:font-size-asian="12pt" style:font-weight-asian="bold" style:font-name-complex="Futura Md BT" style:font-size-complex="12pt"/>
    </style:style>
    <style:style style:name="P15" style:family="paragraph" style:parent-style-name="Header">
      <style:paragraph-properties fo:text-align="center" style:justify-single-word="false"/>
      <style:text-properties style:font-name="Futura Md BT" fo:font-size="11pt" fo:font-weight="bold" style:font-size-asian="11pt" style:font-weight-asian="bold" style:font-name-complex="Futura Md BT" style:font-size-complex="11pt"/>
    </style:style>
    <style:style style:name="P16" style:family="paragraph" style:parent-style-name="Header">
      <style:paragraph-properties fo:margin-top="0.106cm" fo:margin-bottom="0.106cm" loext:contextual-spacing="false">
        <style:tab-stops/>
      </style:paragraph-properties>
    </style:style>
    <style:style style:name="P17" style:family="paragraph" style:parent-style-name="Header">
      <style:paragraph-properties fo:margin-top="0.106cm" fo:margin-bottom="0.106cm" loext:contextual-spacing="false" fo:text-align="end" style:justify-single-word="false">
        <style:tab-stops/>
      </style:paragraph-properties>
    </style:style>
    <style:style style:name="P18" style:family="paragraph" style:parent-style-name="Header">
      <style:paragraph-properties fo:margin-top="0.106cm" fo:margin-bottom="0.106cm" loext:contextual-spacing="false">
        <style:tab-stops/>
      </style:paragraph-properties>
      <style:text-properties style:font-name="Futura Md BT" style:font-name-complex="Futura Md BT"/>
    </style:style>
    <style:style style:name="P19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style:font-name="Futura Md BT" style:font-name-complex="Futura Md BT"/>
    </style:style>
    <style:style style:name="P20" style:family="paragraph" style:parent-style-name="Header">
      <style:paragraph-properties fo:margin-left="7.43cm" fo:margin-right="0cm" fo:margin-top="0.106cm" fo:margin-bottom="0.106cm" loext:contextual-spacing="false" fo:text-indent="-7.43cm" style:auto-text-indent="false">
        <style:tab-stops/>
      </style:paragraph-properties>
    </style:style>
    <style:style style:name="P21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T1" style:family="text">
      <style:text-properties style:font-name="Futura Md BT" style:font-name-complex="Futura Md BT"/>
    </style:style>
    <style:style style:name="T2" style:family="text">
      <style:text-properties style:font-name="Futura Md BT" style:font-name-asian="Futura Md BT" style:font-name-complex="Futura Md BT"/>
    </style:style>
    <style:style style:name="T3" style:family="text">
      <style:text-properties style:font-name="Futura Md BT" fo:font-size="8pt" style:font-size-asian="8pt" style:font-name-complex="Futura Md BT" style:font-size-complex="8pt"/>
    </style:style>
    <style:style style:name="T4" style:family="text">
      <style:text-properties style:font-name="Futura Md BT" fo:font-size="8pt" style:font-name-asian="Futura Md BT" style:font-size-asian="8pt" style:font-name-complex="Futura Md BT" style:font-size-complex="8pt"/>
    </style:style>
    <style:style style:name="T5" style:family="text">
      <style:text-properties style:font-name="Futura Md BT" fo:font-size="12pt" fo:font-weight="bold" style:font-size-asian="12pt" style:font-weight-asian="bold" style:font-name-complex="Futura Md BT" style:font-size-complex="12pt"/>
    </style:style>
    <style:style style:name="T6" style:family="text">
      <style:text-properties style:font-name="Futura Md BT" fo:font-size="11pt" style:font-size-asian="11pt" style:font-name-complex="Futura Md BT" style:font-size-complex="11pt"/>
    </style:style>
    <style:style style:name="T7" style:family="text">
      <style:text-properties style:font-name="Futura Lt BT" style:font-name-complex="Futura Lt BT"/>
    </style:style>
    <style:style style:name="T8" style:family="text">
      <style:text-properties style:font-name="Futura Lt BT" fo:font-weight="bold" style:font-weight-asian="bold" style:font-name-complex="Futura Lt BT"/>
    </style:style>
    <style:style style:name="T9" style:family="text">
      <style:text-properties style:font-name="Futura Lt BT" fo:language="es" fo:country="ES" style:font-name-complex="Futura Lt BT"/>
    </style:style>
    <style:style style:name="T10" style:family="text">
      <style:text-properties style:font-name="Futura Lt BT" fo:font-size="9pt" style:font-size-asian="9pt" style:font-name-complex="Futura Lt BT" style:font-size-complex="9pt"/>
    </style:style>
    <style:style style:name="T11" style:family="text">
      <style:text-properties style:font-name="Futura Lt BT" fo:font-size="9pt" fo:language="es" fo:country="ES" style:font-size-asian="9pt" style:font-name-complex="Futura Lt BT" style:font-size-complex="9pt"/>
    </style:style>
    <style:style style:name="T12" style:family="text">
      <style:text-properties style:font-name-asian="Futura Md BT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Fecha de entrega de documentos: ______/_____/______</text:span></text:p>
      <text:p text:style-name="P1"><text:span text:style-name="T7">(d í a / m e s / a ñ o)</text:span></text:p>
      <text:p text:style-name="P17"><text:span text:style-name="T8">COSTO DEL CA: <text:s text:c="37"/>Bs.F.</text:span></text:p>
      <text:p text:style-name="P20"><text:span text:style-name="T8">NOMBRE DEL CA:<text:tab/></text:span></text:p>
      <text:p text:style-name="P16"><text:span text:style-name="T8">SECTOR AL QUE ESTÁ ADSCRITO:<text:tab/><text:tab/></text:span></text:p>
      <text:p text:style-name="P16"><text:span text:style-name="T8">NOMBRE DEL COORDINADOR DEL CA:<text:tab/></text:span></text:p>
      <text:p text:style-name="P16"><text:span text:style-name="T8">NOMBRE DEL ORGANIZADOR DEL CA:<text:tab/></text:span></text:p>
      <text:p text:style-name="P21"><text:span text:style-name="T8">NOTA</text:span>: favor rellenar la planilla en letra tipo IMPRENT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<text:span text:style-name="T7">nombres <text:s text:c="74"/>/ <text:s text:c="34"/>apelli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18"><text:span text:style-name="T12"><text:s text:c="79"/></text:span>/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3"><text:span text:style-name="T7">Cédula de identidad <text:s text:c="12"/>/ <text:s text:c="5"/>No. Colegio de Ingenieros (CIV) <text:s text:c="9"/>/ <text:s text:c="3"/>No. Colegio de Arquitectos (CAV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5" office:value-type="string">
            <text:p text:style-name="P16"><text:span text:style-name="T2"><text:s text:c="43"/></text:span><text:span text:style-name="T1">/ <text:s text:c="59"/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3"><text:span text:style-name="T7">indique nombre del título que pose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3"><text:span text:style-name="T7">profes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3"><text:span text:style-name="T7">dirección habit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3"><text:span text:style-name="T9">t</text:span><text:span text:style-name="T7">eléfono habitación (indicar el código de área) <text:s text:c="18"/>/ <text:s text:c="6"/>fax habitación ( indicar el código de área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5" office:value-type="string">
            <text:p text:style-name="P16"><text:span text:style-name="T1">( <text:s text:c="7"/>) <text:s text:c="79"/>/ <text:s text:c="4"/>( <text:s text:c="7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5" office:value-type="string">
            <text:p text:style-name="P3"><text:span text:style-name="T7">dirección ofici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5" office:value-type="string">
            <text:p text:style-name="P3"><text:span text:style-name="T7">teléfono oficina (indicar el código de área ) <text:s text:c="23"/>/ <text:s text:c="7"/>fax oficina ( indicar el código de área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5" office:value-type="string">
            <text:p text:style-name="P16"><text:span text:style-name="T1">( <text:s text:c="7"/>) <text:s text:c="77"/>/ <text:s text:c="4"/>( <text:s text:c="7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5" office:value-type="string">
            <text:p text:style-name="P3"><text:span text:style-name="T7">dirección correo electrónico <text:s text:c="46"/>/ <text:s text:c="7"/>teléfono celul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5" office:value-type="string">
            <text:p text:style-name="P16"><text:span text:style-name="T2"><text:s text:c="84"/></text:span><text:span text:style-name="T1"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5" office:value-type="string">
            <text:p text:style-name="P3"><text:span text:style-name="T7">INDIQUE TIPO DE FINANCIAMIENTO PARA LA CANCELACIÓN DEL CAC <text:s text:c="61"/>(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4" office:value-type="string">
            <text:p text:style-name="P4">propio</text:p>
          </table:table-cell>
          <table:covered-table-cell/>
          <table:covered-table-cell/>
          <table:covered-table-cell/>
          <table:table-cell table:style-name="Tabla1.E20" office:value-type="string">
            <text:p text:style-name="P5"/>
          </table:table-cell>
        </table:table-row>
        <table:table-row table:style-name="Tabla1.20">
          <table:table-cell table:style-name="Tabla1.A21" table:number-columns-spanned="4" office:value-type="string">
            <text:p text:style-name="P4">beca (especifique institución que la otorga):</text:p>
          </table:table-cell>
          <table:covered-table-cell/>
          <table:covered-table-cell/>
          <table:covered-table-cell/>
          <table:table-cell table:style-name="Tabla1.E21" office:value-type="string">
            <text:p text:style-name="P5"/>
          </table:table-cell>
        </table:table-row>
        <table:table-row table:style-name="Tabla1.20">
          <table:table-cell table:style-name="Tabla1.A22" table:number-columns-spanned="4" office:value-type="string">
            <text:p text:style-name="P3"><text:span text:style-name="T10">o</text:span><text:span text:style-name="T11">tro (especifique):</text:span></text:p>
          </table:table-cell>
          <table:covered-table-cell/>
          <table:covered-table-cell/>
          <table:covered-table-cell/>
          <table:table-cell table:style-name="Tabla1.E22" office:value-type="string">
            <text:p text:style-name="P5"/>
          </table:table-cell>
        </table:table-row>
        <table:table-row table:style-name="Tabla1.20">
          <table:table-cell table:style-name="Tabla1.A23" office:value-type="string">
            <text:p text:style-name="P11">N° UC del CAC</text:p>
          </table:table-cell>
          <table:table-cell table:style-name="Tabla1.A23" office:value-type="string">
            <text:p text:style-name="P11">MONTO CANCELADO EN Bs.</text:p>
          </table:table-cell>
          <table:table-cell table:style-name="Tabla1.A23" office:value-type="string">
            <text:p text:style-name="P11">N° DEPÓSITO BANCARIO</text:p>
          </table:table-cell>
          <table:table-cell table:style-name="Tabla1.D23" table:number-columns-spanned="2" office:value-type="string">
            <text:p text:style-name="P11">FIRMA Y SELLO CONFORME CEP</text:p>
          </table:table-cell>
          <table:covered-table-cell/>
        </table:table-row>
        <table:table-row table:style-name="Tabla1.20">
          <table:table-cell table:style-name="Tabla1.A24" office:value-type="string">
            <text:p text:style-name="P6"/>
          </table:table-cell>
          <table:table-cell table:style-name="Tabla1.B24" office:value-type="string">
            <text:p text:style-name="P8"/>
            <text:p text:style-name="P7"/>
          </table:table-cell>
          <table:table-cell table:style-name="Tabla1.C24" office:value-type="string">
            <text:p text:style-name="P8"/>
          </table:table-cell>
          <table:table-cell table:style-name="Tabla1.D24" table:number-columns-spanned="2" office:value-type="string">
            <text:p text:style-name="P8"/>
          </table:table-cell>
          <table:covered-table-cell/>
        </table:table-row>
      </table:table>
      <text:p text:style-name="P10"><text:span text:style-name="T3">Para realizar transferencia a la cuenta:</text:span></text:p>
      <text:p text:style-name="P10"><text:span text:style-name="T4"><text:s/></text:span><text:span text:style-name="T3">NOMBRE: U.C.V. Facultad de Arquitectura y Urbanismo </text:span></text:p>
      <text:p text:style-name="P10"><text:span text:style-name="T3">BANCO PROVINCIAL, CTA. CORRIENTE No. 0 10 8- 0 0 3 3 – 1 8 – 0 1 0 0 0 3 5 2 3 5</text:span></text:p>
      <text:p text:style-name="P10"><text:span text:style-name="T3">Rif. G-20000062-7 </text:span></text:p>
      <text:p text:style-name="P12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utura Lt BT" svg:font-family="'Futura Lt BT', 'Century Gothic'" style:font-family-generic="swiss" style:font-pitch="variable"/>
    <style:font-face style:name="Futura Md BT" svg:font-family="'Futura Md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Estilo2" style:family="paragraph" style:parent-style-name="Texto_20_independiente_20_2">
      <style:paragraph-properties fo:margin-left="0.951cm" fo:margin-right="1.621cm" fo:margin-top="0.212cm" fo:margin-bottom="0.212cm" loext:contextual-spacing="false" fo:line-height="100%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V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V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Futura Lt BT" fo:font-family="'Futura Lt BT', 'Century Gothic'" style:font-family-generic="swiss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 style:text-scale="150%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Futura Md BT" fo:font-size="12pt" fo:font-weight="bold" style:font-name-asian="Futura Md BT" style:font-size-asian="12pt" style:font-weight-asian="bold" style:font-name-complex="Futura Md B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Futura Md BT" fo:font-size="12pt" fo:font-weight="bold" style:font-size-asian="12pt" style:font-weight-asian="bold" style:font-name-complex="Futura Md BT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Futura Md BT" fo:font-size="11pt" fo:font-weight="bold" style:font-size-asian="11pt" style:font-weight-asian="bold" style:font-name-complex="Futura Md BT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Futura Md BT" fo:font-size="11pt" style:font-size-asian="11pt" style:font-name-complex="Futura Md BT" style:font-size-complex="11pt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cm" svg:width="2.011cm" svg:height="3.387cm" draw:z-index="0"><draw:image xlink:href="Pictures/10000000000003150000052E3B6E8D13A46C5B05.jpg" xlink:type="simple" xlink:show="embed" xlink:actuate="onLoad" loext:mime-type="image/jpeg"/></draw:frame><text:s text:c="12"/></text:p>
        <text:p text:style-name="MP2"/>
        <text:p text:style-name="MP2"/>
        <text:p text:style-name="MP1"><draw:frame draw:style-name="Mfr2" draw:name="Imagen2" text:anchor-type="char" svg:y="0cm" svg:width="6.376cm" svg:height="1.032cm" draw:z-index="1"><draw:image xlink:href="Pictures/10000000000003A900000096C33BFA2B54503B5F.png" xlink:type="simple" xlink:show="embed" xlink:actuate="onLoad" loext:mime-type="image/png"/></draw:frame><text:s text:c="16"/></text:p>
        <text:p text:style-name="MP3"/>
        <text:p text:style-name="MP4"><text:span text:style-name="MT1"/></text:p>
        <text:p text:style-name="MP4"><text:span text:style-name="MT1"/></text:p>
        <text:p text:style-name="MP4"><text:span text:style-name="MT1"/></text:p>
        <text:p text:style-name="MP4"><text:span text:style-name="MT1">PLANILLA DE INSCRIPCIÓN PARA CURSOS DE AMPLIACIÓN FA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AUDOS  NECESARIOS  PARA LA PRE-INSCRIPCIÓN EN LOS POSTGRADO</dc:title>
    <meta:initial-creator>indstrl</meta:initial-creator>
    <meta:creation-date>2019-05-06T13:48:00</meta:creation-date>
    <dc:date>2002-01-01T00:22:39.157000000</dc:date>
    <meta:print-date>2009-05-14T18:05:00</meta:print-date>
    <meta:editing-cycles>4</meta:editing-cycles>
    <meta:generator>LibreOffice/6.0.6.2$Windows_x86 LibreOffice_project/0c292870b25a325b5ed35f6b45599d2ea4458e77</meta:generator>
    <meta:editing-duration>PT1M42S</meta:editing-duration>
    <meta:document-statistic meta:table-count="1" meta:image-count="2" meta:object-count="0" meta:page-count="1" meta:paragraph-count="38" meta:word-count="214" meta:character-count="1981" meta:non-whitespace-character-count="964"/>
  </office:meta>
</office:document-meta>
</file>