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E1000000625630FC8B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4cm" fo:margin-left="1.071cm" table:align="left" style:writing-mode="lr-tb"/>
    </style:style>
    <style:style style:name="Tabla1.A" style:family="table-column">
      <style:table-column-properties style:column-width="4.422cm"/>
    </style:style>
    <style:style style:name="Tabla1.B" style:family="table-column">
      <style:table-column-properties style:column-width="3.75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2.249cm"/>
    </style:style>
    <style:style style:name="Tabla1.E" style:family="table-column">
      <style:table-column-properties style:column-width="2.01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3.19cm" fo:margin-left="1.071cm" table:align="left" style:writing-mode="lr-tb"/>
    </style:style>
    <style:style style:name="Tabla2.A" style:family="table-column">
      <style:table-column-properties style:column-width="3.422cm"/>
    </style:style>
    <style:style style:name="Tabla2.B" style:family="table-column">
      <style:table-column-properties style:column-width="3.251cm"/>
    </style:style>
    <style:style style:name="Tabla2.C" style:family="table-column">
      <style:table-column-properties style:column-width="2cm"/>
    </style:style>
    <style:style style:name="Tabla2.E" style:family="table-column">
      <style:table-column-properties style:column-width="2.51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 style:list-style-name="WW8Num2">
      <style:paragraph-properties fo:background-color="transparent">
        <style:background-image/>
      </style:paragraph-properties>
      <style:text-properties fo:color="#000000" style:font-name="Arial" fo:font-size="14pt" style:font-size-asian="14pt" style:font-name-complex="Arial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Normal_20__28_Web_29_">
      <style:paragraph-properties fo:margin-left="1.251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Normal_20__28_Web_29_">
      <style:paragraph-properties fo:margin-left="1.251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Footer">
      <style:paragraph-properties fo:text-align="end" style:justify-single-word="false"/>
      <style:text-properties style:font-name-complex="Calibri"/>
    </style:style>
    <style:style style:name="P1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P12" style:family="paragraph" style:parent-style-name="Párrafo_20_de_20_lista" style:list-style-name="WW8Num4"/>
    <style:style style:name="P13" style:family="paragraph" style:parent-style-name="Párrafo_20_de_20_lista">
      <style:text-properties style:font-name="Arial" fo:font-size="14pt" style:font-size-asian="14pt" style:font-name-complex="Arial" style:font-size-complex="14pt"/>
    </style:style>
    <style:style style:name="P14" style:family="paragraph" style:parent-style-name="Párrafo_20_de_20_lista" style:list-style-name="WW8Num4">
      <style:text-properties style:font-name="Arial" fo:font-size="14pt" style:font-size-asian="14pt" style:font-name-complex="Arial" style:font-size-complex="14pt"/>
    </style:style>
    <style:style style:name="P15" style:family="paragraph" style:parent-style-name="Párrafo_20_de_20_lista">
      <style:text-properties style:font-name="Arial" fo:font-size="14pt" style:font-name-asian="Arial" style:font-size-asian="14pt" style:font-name-complex="Arial" style:font-size-complex="14pt"/>
    </style:style>
    <style:style style:name="P16" style:family="paragraph" style:parent-style-name="Párrafo_20_de_20_lista">
      <style:paragraph-properties fo:margin-left="1.27cm" fo:margin-right="0cm" fo:text-indent="0cm" style:auto-text-indent="false"/>
    </style:style>
    <style:style style:name="P17" style:family="paragraph" style:parent-style-name="Párrafo_20_de_20_lista">
      <style:paragraph-properties fo:margin-left="1.27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Párrafo_20_de_20_lista">
      <style:paragraph-properties fo:margin-left="1.27cm" fo:margin-right="0cm" fo:text-indent="0cm" style:auto-text-indent="false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Párrafo_20_de_20_lista">
      <style:paragraph-properties fo:margin-left="1.27cm" fo:margin-right="0cm" fo:text-indent="0cm" style:auto-text-indent="false"/>
      <style:text-properties style:font-name="Arial" style:font-name-complex="Arial"/>
    </style:style>
    <style:style style:name="P20" style:family="paragraph" style:parent-style-name="Párrafo_20_de_20_lista">
      <style:paragraph-properties fo:margin-left="0cm" fo:margin-right="0cm" fo:text-indent="0cm" style:auto-text-indent="false"/>
    </style:style>
    <style:style style:name="P21" style:family="paragraph" style:parent-style-name="Párrafo_20_de_20_lista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Párrafo_20_de_20_lista">
      <style:paragraph-properties fo:margin-left="0cm" fo:margin-right="0cm" fo:text-indent="0cm" style:auto-text-indent="false"/>
      <style:text-properties style:font-name="Arial" style:font-name-complex="Arial"/>
    </style:style>
    <style:style style:name="P23" style:family="paragraph" style:parent-style-name="Párrafo_20_de_20_lista">
      <style:paragraph-properties fo:margin-left="0cm" fo:margin-right="0cm" fo:text-indent="0cm" style:auto-text-indent="false" style:snap-to-layout-grid="false"/>
      <style:text-properties style:font-name="Arial" style:font-name-complex="Arial"/>
    </style:style>
    <style:style style:name="P24" style:family="paragraph" style:parent-style-name="Párrafo_20_de_20_lista">
      <style:paragraph-properties fo:margin-left="0cm" fo:margin-right="0cm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Párrafo_20_de_20_lista">
      <style:paragraph-properties fo:margin-left="0cm" fo:margin-right="0cm" fo:text-indent="0cm" style:auto-text-indent="false" style:snap-to-layout-grid="false"/>
      <style:text-properties style:font-name="Arial" fo:font-weight="bold" style:font-weight-asian="bold" style:font-name-complex="Arial"/>
    </style:style>
    <style:style style:name="P26" style:family="paragraph" style:parent-style-name="Párrafo_20_de_20_lista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árrafo_20_de_20_lista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addc9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4pt" style:font-size-asian="14pt" style:font-name-complex="Arial" style:font-size-complex="14pt"/>
    </style:style>
    <style:style style:name="T10" style:family="text">
      <style:text-properties fo:color="#474b4e"/>
    </style:style>
    <style:style style:name="T11" style:family="text">
      <style:text-properties fo:color="#474b4e" style:font-name="Arial" fo:font-size="14pt" style:font-size-asian="14pt" style:font-name-complex="Arial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4f81bd" fo:font-size="16pt" fo:font-weight="bold" style:font-size-asian="16pt" style:font-weight-asian="bold" style:font-size-complex="16pt"/>
    </style:style>
    <style:style style:name="T14" style:family="text">
      <style:text-properties style:font-name-complex="Calibri"/>
    </style:style>
    <style:style style:name="T15" style:family="text">
      <style:text-properties fo:color="#2a2a2a" style:font-name="Tahoma" fo:font-size="10pt" style:font-size-asian="10pt" style:font-name-complex="Tahoma" style:font-size-complex="10pt"/>
    </style:style>
    <style:style style:name="T16" style:family="text">
      <style:text-properties fo:color="#2a2a2a" style:font-name="Tahoma" fo:font-size="10pt" style:font-name-asian="Tahoma" style:font-size-asian="10pt" style:font-name-complex="Tahoma" style:font-size-complex="10pt"/>
    </style:style>
    <style:style style:name="T17" style:family="text">
      <style:text-properties style:font-name="Cambria" fo:font-size="10pt" style:font-name-asian="Times New Roman" style:font-size-asian="10pt" style:font-name-complex="Cambria" style:font-size-complex="10pt"/>
    </style:style>
    <style:style style:name="T18" style:family="text">
      <style:text-properties style:font-name="Cambria" fo:font-size="10pt" officeooo:rsid="001addc9" style:font-name-asian="Times New Roman" style:font-size-asian="10pt" style:font-name-complex="Cambria" style:font-size-complex="10pt"/>
    </style:style>
    <style:style style:name="T19" style:family="text">
      <style:text-properties style:font-name="Cambria" fo:font-size="11pt" style:font-name-asian="Times New Roman" style:font-size-asian="11pt" style:font-name-complex="Cambria" style:font-size-complex="11pt"/>
    </style:style>
    <style:style style:name="T20" style:family="text">
      <style:text-properties officeooo:rsid="001addc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="0.002cm" fo:border="none" draw:ole-draw-aspect="1" draw:visible-area-top="0cm" draw:visible-area-width="19.449cm" draw:visible-area-height="25.1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GU<text:span text:style-name="T20">Í</text:span>A <text:span text:style-name="T20">DE</text:span> FORMULACI<text:span text:style-name="T20">Ó</text:span>N DE PROYECTOS</text:p>
      <text:p text:style-name="P2">SERVICIO <text:s/>COMUNITARIO</text:p>
      <text:p text:style-name="P2"/>
      <text:p text:style-name="P8"><text:span text:style-name="T9">El servicio comunitario se basa en un intercambio de saberes, experiencias y valores, donde los estudiantes tendrán la oportunidad de aplicar su formación profesional para contribuir en la solución de problemas reales del entorno social. <text:s/>Así <text:s/>mismo, la comunidad le ofrecerá al estudiante sus experiencias vivenciales, en el desarrollo y fortalecimiento de valores como la solidaridad, la responsabilidad social, la igualdad, la cooperación, la participación ciudadana y la asistencia humanitaria. Todo ello bajo las matrices operativas definidas por:</text:span></text:p>
      <text:list xml:id="list6015401748678214503" text:style-name="WW8Num2">
        <text:list-item>
          <text:p text:style-name="P5">Aprendizaje servicio </text:p>
        </text:list-item>
        <text:list-item>
          <text:p text:style-name="P5">Marco legal </text:p>
        </text:list-item>
        <text:list-item>
          <text:p text:style-name="P5">Marco lógico: metodología para la elaboración de proyectos con aliados estratégicos-comunitarios </text:p>
        </text:list-item>
        <text:list-item>
          <text:p text:style-name="P5">Participación ciudadana </text:p>
        </text:list-item>
      </text:list>
      <text:p text:style-name="P4"/>
      <text:p text:style-name="P1"/>
      <text:list xml:id="list1928847093515107922" text:style-name="WW8Num4">
        <text:list-item>
          <text:p text:style-name="P14">Proyecto</text:p>
        </text:list-item>
      </text:list>
      <text:p text:style-name="Párrafo_20_de_20_lista"><text:span text:style-name="T4"><text:s text:c="5"/></text:span><text:span text:style-name="T3">Constituye <text:s/>la planificación <text:s/>de <text:s/>una <text:s/>serie de <text:s/>actividades que permitan la búsqueda de solución a una problemática planteada en una comunidad determinada, en un lapso de tiempo definido y con la utilización eficaz de los recursos.</text:span></text:p>
      <text:p text:style-name="P13"/>
      <text:list xml:id="list101316334828056" text:continue-numbering="true" text:style-name="WW8Num4">
        <text:list-item>
          <text:p text:style-name="P14">A los fines de formular un proyecto, se debe responder a las siguientes preguntas:</text:p>
        </text:list-item>
      </text:list>
      <text:p text:style-name="P17"/>
      <text:p text:style-name="Párrafo_20_de_20_lista"><text:span text:style-name="T3">¿Qué se quiere hacer?<text:tab/> <text:s text:c="9"/>Eso <text:s/>te llevara al tema del <text:s/>proyecto</text:span></text:p>
      <text:p text:style-name="Párrafo_20_de_20_lista"><text:span text:style-name="T3">¿Por Qué <text:s text:c="2"/>se quiere hacer? <text:s text:c="5"/>Es la fundamentación o justificación</text:span></text:p>
      <text:p text:style-name="Párrafo_20_de_20_lista"><text:span text:style-name="T3">¿Para Que se quiere hacer? <text:s text:c="3"/>Son los objetivos o propósito</text:span></text:p>
      <text:p text:style-name="Párrafo_20_de_20_lista"><text:span text:style-name="T3">¿Cuánto se quiere hacer? <text:s text:c="7"/>Son las metas</text:span></text:p>
      <text:p text:style-name="Párrafo_20_de_20_lista"><text:span text:style-name="T3">¿Donde <text:s text:c="3"/>se quiere hacer? <text:s text:c="5"/>Es la ubicación física</text:span></text:p>
      <text:p text:style-name="Párrafo_20_de_20_lista"><text:span text:style-name="T3">¿Cómo <text:s/>se va a hacer? <text:s text:c="11"/>Serán las actividades o tareas</text:span></text:p>
      <text:p text:style-name="Párrafo_20_de_20_lista"><text:span text:style-name="T3">¿Cuándo <text:s/>se va a hacer? <text:s text:c="8"/>Dará el cronograma</text:span></text:p>
      <text:p text:style-name="Párrafo_20_de_20_lista"><text:span text:style-name="T3">¿A Quienes va dirigido? <text:s text:c="10"/>Serán <text:s/>los beneficiarios</text:span></text:p>
      <text:p text:style-name="Párrafo_20_de_20_lista"><text:span text:style-name="T3">¿Quiénes lo van a hacer? <text:s text:c="7"/>La lista <text:s/>de estudiantes</text:span></text:p>
      <text:p text:style-name="Párrafo_20_de_20_lista"><text:soft-page-break/><text:span text:style-name="T3">¿Con Que se va a hacer? <text:s text:c="7"/>Serán los recursos materiales</text:span></text:p>
      <text:p text:style-name="P15"><text:s text:c="2"/></text:p>
      <text:list xml:id="list101316002284381" text:continue-numbering="true" text:style-name="WW8Num4">
        <text:list-item>
          <text:p text:style-name="P12"><text:span text:style-name="T3">Establecer <text:s/>la lista de los participantes <text:s/>en el proyecto, con el nombre, apellido, nro. De cedula, correo electrónico y nro.de teléfono, para formar un equipo de trabajo bien definido con facilidad de ubicación.</text:span></text:p>
        </text:list-item>
      </text:list>
      <text:p text:style-name="P13"/>
      <text:p text:style-name="Párrafo_20_de_20_lista"><text:span text:style-name="T4"><text:s text:c="4"/></text:span><text:span text:style-name="T3">-En el equipo de trabajo debe:</text:span></text:p>
      <text:p text:style-name="Párrafo_20_de_20_lista"><text:span text:style-name="T4"><text:s text:c="4"/></text:span><text:span text:style-name="T3">-Existir una clara comprensión del objetivo del proyecto</text:span></text:p>
      <text:p text:style-name="Párrafo_20_de_20_lista"><text:span text:style-name="T4"><text:s text:c="4"/></text:span><text:span text:style-name="T3">-Tener las expectativas <text:s/>claras del papel y las responsabilidades de cada integrante del equipo de trabajo</text:span></text:p>
      <text:p text:style-name="Párrafo_20_de_20_lista"><text:span text:style-name="T4"><text:s text:c="4"/></text:span><text:span text:style-name="T3">-Estar <text:s/>orientados hacia <text:s/>los resultados</text:span></text:p>
      <text:p text:style-name="Párrafo_20_de_20_lista"><text:span text:style-name="T4"><text:s text:c="4"/></text:span><text:span text:style-name="T3">-Tener un alto grado de cooperación y colaboración</text:span></text:p>
      <text:p text:style-name="Párrafo_20_de_20_lista"><text:span text:style-name="T4"><text:s text:c="4"/></text:span><text:span text:style-name="T3">-Debe existir un grado de confianza en el equipo</text:span></text:p>
      <text:p text:style-name="Párrafo_20_de_20_lista"><text:span text:style-name="T4"><text:s text:c="4"/></text:span><text:span text:style-name="T3">-Debe existir un alto grado de comunicación entre el grupo <text:s text:c="2"/>integrante del equipo de trabajo</text:span></text:p>
      <text:p text:style-name="P13"/>
      <text:p text:style-name="P13"/>
      <text:list xml:id="list101317620739109" text:continue-numbering="true" text:style-name="WW8Num4">
        <text:list-item>
          <text:p text:style-name="P12"><text:span text:style-name="T3">Definir <text:s/>el área o aspecto en que se va a realizar el proyecto</text:span></text:p>
        </text:list-item>
      </text:list>
      <text:p text:style-name="P15"><text:s text:c="3"/></text:p>
      <text:p text:style-name="Párrafo_20_de_20_lista"><text:span text:style-name="T4"><text:s text:c="3"/></text:span><text:span text:style-name="T3">-Infraestructura: servicios públicos (agua, luz, teléfono u otros)</text:span></text:p>
      <text:p text:style-name="Párrafo_20_de_20_lista"><text:span text:style-name="T4"><text:s text:c="3"/></text:span><text:span text:style-name="T3">-Aspecto económico <text:s/>y social: fuentes de trabajo, tipos de trabajo etc. Condiciones de vida de la comunidad, vivienda, <text:s/>el <text:s/>deporte, la inseguridad y <text:s/>lo cultural.</text:span></text:p>
      <text:p text:style-name="P13"/>
      <text:list xml:id="list101317291005385" text:continue-numbering="true" text:style-name="WW8Num4">
        <text:list-item>
          <text:p text:style-name="P12"><text:span text:style-name="T3">Elaboración del diagnostico sobre el aspecto a desarrollar <text:s/>en el proyecto.</text:span></text:p>
        </text:list-item>
      </text:list>
      <text:p text:style-name="P15"><text:s text:c="4"/></text:p>
      <text:p text:style-name="Párrafo_20_de_20_lista"><text:span text:style-name="T4"><text:s text:c="5"/></text:span><text:span text:style-name="T3">Es el proceso interpretativo <text:s/>mediante el cual se recoge la información sobre como <text:s/>es <text:s/>y qué <text:s/>problemas tiene determinada comunidad. Se ordenan los datos e información sobre la situación o realidad planteada.</text:span></text:p>
      <text:p text:style-name="P13"/>
      <text:p text:style-name="Párrafo_20_de_20_lista"><text:span text:style-name="T4"><text:s text:c="4"/></text:span><text:span text:style-name="T3">Se define <text:s/>donde, <text:s/>a <text:s/>quienes y cuantos afecta la situación o problemática <text:s/>existente.</text:span></text:p>
      <text:p text:style-name="P13"/>
      <text:p text:style-name="Párrafo_20_de_20_lista"><text:span text:style-name="T4"><text:s text:c="4"/></text:span><text:span text:style-name="T3">Las técnicas más usadas en el diagnostico son:</text:span></text:p>
      <text:p text:style-name="Párrafo_20_de_20_lista"><text:span text:style-name="T4"><text:s text:c="4"/></text:span><text:span text:style-name="T3">La observación: recoge información primaria. </text:span></text:p>
      <text:p text:style-name="Párrafo_20_de_20_lista"><text:soft-page-break/><text:span text:style-name="T4"><text:s text:c="4"/></text:span><text:span text:style-name="T3">La entrevista estructurada: es el listado de preguntas </text:span></text:p>
      <text:p text:style-name="Párrafo_20_de_20_lista"><text:span text:style-name="T4"><text:s text:c="4"/></text:span><text:span text:style-name="T3">Método biográfico: es el relato de vida de una persona de la comunidad que tiene relación con el proyecto.</text:span></text:p>
      <text:p text:style-name="P3"/>
      <text:list xml:id="list101316043339590" text:continue-numbering="true" text:style-name="WW8Num4">
        <text:list-item>
          <text:p text:style-name="P14">Identificación del problema </text:p>
        </text:list-item>
      </text:list>
      <text:p text:style-name="P17"/>
      <text:p text:style-name="P17">-Definir la situación en que se encuentra la comunidad, los servicios públicos y privados y los servicios faltantes o que haya que mejorar en la misma</text:p>
      <text:p text:style-name="Párrafo_20_de_20_lista"><text:span text:style-name="T4"><text:s text:c="4"/></text:span><text:span text:style-name="T3">-Establecer <text:s/>el <text:s/>problema o necesidad que se resolverá con el proyecto.</text:span></text:p>
      <text:p text:style-name="Párrafo_20_de_20_lista"><text:span text:style-name="T4"><text:s text:c="3"/></text:span><text:span text:style-name="T3">-Determinar <text:s/>las causas <text:s/>y consecuencias</text:span></text:p>
      <text:p text:style-name="Párrafo_20_de_20_lista"><text:span text:style-name="T4"><text:s text:c="3"/></text:span><text:span text:style-name="T3">-Definir <text:s/>a <text:s/>los que afecta el problema y <text:s/>las acciones tomadas en la comunidad para resolverlo</text:span></text:p>
      <text:p text:style-name="Párrafo_20_de_20_lista"><text:span text:style-name="T4"><text:s text:c="3"/></text:span><text:span text:style-name="T3">-Definir <text:s/>la <text:s/>posible <text:s/>solución <text:s/>del <text:s/>problema</text:span></text:p>
      <text:p text:style-name="Párrafo_20_de_20_lista"><text:span text:style-name="T4"><text:s text:c="3"/></text:span><text:span text:style-name="T3">-Se definen las características socio-demográficas, ubicación, <text:s/>capacidad espacial </text:span></text:p>
      <text:p text:style-name="Párrafo_20_de_20_lista"><text:span text:style-name="T4"><text:s text:c="2"/></text:span><text:span text:style-name="T3">- Características socio económicas </text:span></text:p>
      <text:p text:style-name="P3"/>
      <text:list xml:id="list101316064346553" text:continue-numbering="true" text:style-name="WW8Num4">
        <text:list-item>
          <text:p text:style-name="P12"><text:span text:style-name="T3">Justificación.</text:span></text:p>
        </text:list-item>
      </text:list>
      <text:p text:style-name="P15"><text:s text:c="4"/></text:p>
      <text:p text:style-name="Párrafo_20_de_20_lista"><text:span text:style-name="T4"><text:s text:c="4"/></text:span><text:span text:style-name="T3">Se definen <text:s/>las características y dimensiones del problema, así como las razones por las cuales es necesario solucionar o modificar una situación, los beneficios que trae para la comunidad y la población beneficiada con el proyecto.</text:span></text:p>
      <text:p text:style-name="P13"/>
      <text:p text:style-name="Párrafo_20_de_20_lista"><text:span text:style-name="T4"><text:s text:c="4"/></text:span><text:span text:style-name="T3">Se identifica el impacto del proyecto en el ambiente, en el patrimonio histórico, cultural o social.</text:span></text:p>
      <text:p text:style-name="P13"/>
      <text:p text:style-name="Párrafo_20_de_20_lista"><text:span text:style-name="T4"><text:s text:c="4"/></text:span><text:span text:style-name="T3">Se establece la factibilidad y viabilidad del proyecto por su ubicación, población e intereses comunales.</text:span></text:p>
      <text:p text:style-name="P13"/>
      <text:p text:style-name="Párrafo_20_de_20_lista"><text:span text:style-name="T4"><text:s text:c="4"/></text:span><text:span text:style-name="T3">Establece como solucionara el problema planteado y cuál es la contribución, así como en qué forma beneficia a la población</text:span></text:p>
      <text:p text:style-name="P13"/>
      <text:p text:style-name="Párrafo_20_de_20_lista"><text:span text:style-name="T4"><text:s text:c="4"/></text:span><text:span text:style-name="T3">Establece la utilidad del proyecto en base a la conveniencia desde el punto de vista académico o utilidad social, así como la relevancia social.</text:span></text:p>
      <text:p text:style-name="P13"><text:soft-page-break/></text:p>
      <text:list xml:id="list101317274785921" text:continue-numbering="true" text:style-name="WW8Num4">
        <text:list-item>
          <text:p text:style-name="P14">Objetivos</text:p>
        </text:list-item>
      </text:list>
      <text:p text:style-name="P15"><text:s text:c="4"/></text:p>
      <text:p text:style-name="Párrafo_20_de_20_lista"><text:span text:style-name="T4"><text:s text:c="4"/></text:span><text:span text:style-name="T3">Expresa la situación que se espera alcanzar mediante la solución del problema planteado, representa la que se quiere hacer o lograr, es decir <text:s/>son los propósitos del proyecto, estos <text:s/>deben <text:s/>ser: claros, concretos, reales y alcanzables, ser realizables, deben ser formulados como acciones terminadas en verbo infinitivo.(verbos ar, er ir )</text:span></text:p>
      <text:p text:style-name="Párrafo_20_de_20_lista"><text:span text:style-name="T4"><text:s text:c="6"/></text:span><text:span text:style-name="T2">Objetivo general</text:span><text:span text:style-name="T3">: Es <text:s/>el que lleva a solución del problema <text:s/>central </text:span></text:p>
      <text:p text:style-name="Párrafo_20_de_20_lista"><text:span text:style-name="T4"><text:s text:c="6"/></text:span><text:span text:style-name="T2">Objetivos específicos</text:span><text:span text:style-name="T3">: son los fines inmediatos que se derivan del objetivo general </text:span></text:p>
      <text:p text:style-name="P13"/>
      <text:list xml:id="list101316323310864" text:continue-numbering="true" text:style-name="WW8Num4">
        <text:list-item>
          <text:p text:style-name="P14">En el alcance, producto <text:s/>impacto y beneficiarios del proyecto, se detalla la ubicación en donde se desarrollara el proyecto, los resultados <text:s/>esperados, como esos resultados cambiaran favorablemente la situación problemática planteada y a quienes de la población beneficia el proyecto.</text:p>
        </text:list-item>
      </text:list>
      <text:p text:style-name="P17">Metodología</text:p>
      <text:p text:style-name="P17"/>
      <text:p text:style-name="P20"><text:span text:style-name="T4"><text:s text:c="3"/></text:span><text:span text:style-name="T3">10. Metodología.</text:span></text:p>
      <text:p text:style-name="P18"><text:s text:c="6"/></text:p>
      <text:p text:style-name="P9"><text:span text:style-name="T3">La elaboración del proyecto debe basarse sobre un marco lógico donde implica una metodología que describa las actividades a realizar de acuerdo <text:s/>a los <text:s/>objetivos planteados en el proyecto y las técnicas o instrumentos a utilizar para lograrlos, es decir el cómo se va <text:s/>a obtener <text:s/>la información y <text:s/>qué instrumentos <text:s/>se utilizaran, así como la</text:span><text:span text:style-name="T11"> utilización de las herramientas pedagógicas de las TIC, que es un medio atractivo para que el alumno se interese en la realización de las actividades.</text:span></text:p>
      <text:p text:style-name="P17"><text:tab/></text:p>
      <text:p text:style-name="P17">Implica la elaboración de un plan de actividades con un esquema coherente y viable en función del tiempo y recursos disponible, es la estructura del desglose del trabajo.</text:p>
      <text:p text:style-name="P17"><text:tab/></text:p>
      <text:p text:style-name="P17"><text:soft-page-break/>Establece las bases para definir, organizar y asignar las actividades con los responsables del proyecto para alcanzar el objetivo deseado.</text:p>
      <text:p text:style-name="P18"><text:s text:c="9"/></text:p>
      <text:p text:style-name="P17">Se elabora una planilla <text:s/>con las actividades a realizar, los responsables <text:s/>y el lapso de ejecución de las mismas, enumerándolas o codificándolas de acuerdo al orden de realización.</text:p>
      <text:p text:style-name="P17"><text:tab/></text:p>
      <text:p text:style-name="P16"><text:span text:style-name="T3">Se elabora el diagrama de actividades de acuerdo al tiempo de ejecución, el cual será el instrumento de control de la ejecución del proyecto.</text:span></text:p>
      <text:p text:style-name="P17"/>
      <text:p text:style-name="P17"/>
      <text:p text:style-name="P17"/>
      <text:p text:style-name="P20"><text:span text:style-name="T4"><text:s text:c="3"/></text:span><text:span text:style-name="T3">11. El presupuesto del proyecto.</text:span></text:p>
      <text:p text:style-name="P17"/>
      <text:p text:style-name="P16"><text:span text:style-name="T4"><text:s/></text:span><text:span text:style-name="T3">Es el instrumento de estimación de gastos realizado sobre las necesidades en término monetario en cada una de las actividades y paquetes de trabajo, debidamente estructurado para el cumplimiento de los objetivos planificados en el proyecto. </text:span></text:p>
      <text:p text:style-name="P17"/>
      <text:p text:style-name="P17">El presupuesto <text:s/>indica cuánto <text:s/>cuesta el proyecto</text:p>
      <text:p text:style-name="P17">Obliga a la planificación de actividades y replantear algunas de ella cuando sea necesario.</text:p>
      <text:p text:style-name="P17"><text:tab/></text:p>
      <text:p text:style-name="P17">El presupuesto ayuda a minimizar los riesgos de operaciones.</text:p>
      <text:p text:style-name="P17"><text:tab/></text:p>
      <text:p text:style-name="P17">El presupuesto sirve para apoyar la ejecución de las acciones y la distribución de los recursos en todas las actividades planteadas en el proyecto.</text:p>
      <text:p text:style-name="P17">Para la realización del presupuesto se tiene que <text:s/>realizar la lista de necesidades para cada actividad y <text:s/>paquete <text:s/>de trabajo estructurado para cumplir con el objetivo planteado.</text:p>
      <text:p text:style-name="P17"/>
      <text:p text:style-name="P17"/>
      <text:p text:style-name="P17"/>
      <text:p text:style-name="P17"><text:soft-page-break/>Las necesidades <text:s/>deben presentarse por cada tipo de recursos a utilizar <text:s/>tales <text:s/>como <text:s/>Recursos humano, <text:s/>Materiales <text:s/>y <text:s/>Servicios.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1">ACTIVIDAD</text:p>
          </table:table-cell>
          <table:table-cell table:style-name="Tabla1.A1" office:value-type="string">
            <text:p text:style-name="P21">RECURSO</text:p>
          </table:table-cell>
          <table:table-cell table:style-name="Tabla1.A1" office:value-type="string">
            <text:p text:style-name="P22">CANTIDAD</text:p>
          </table:table-cell>
          <table:table-cell table:style-name="Tabla1.A1" office:value-type="string">
            <text:p text:style-name="P22">PRECIO</text:p>
            <text:p text:style-name="P22">UNITARIO</text:p>
          </table:table-cell>
          <table:table-cell table:style-name="Tabla1.E1" office:value-type="string">
            <text:p text:style-name="P21">COSTO TOTAL</text:p>
          </table:table-cell>
        </table:table-row>
        <table:table-row table:style-name="Tabla1.1">
          <table:table-cell table:style-name="Tabla1.A1" office:value-type="string">
            <text:p text:style-name="P22">DISEÑO DE CUESTIONARIO</text:p>
          </table:table-cell>
          <table:table-cell table:style-name="Tabla1.A1" office:value-type="string">
            <text:p text:style-name="P22">HUMANO</text:p>
            <text:p text:style-name="P22">EL DISEÑADOR</text:p>
          </table:table-cell>
          <table:table-cell table:style-name="Tabla1.A1" office:value-type="string">
            <text:p text:style-name="P20"><text:span text:style-name="T5">10 HORAS</text:span></text:p>
          </table:table-cell>
          <table:table-cell table:style-name="Tabla1.A1" office:value-type="string">
            <text:p text:style-name="P20"><text:span text:style-name="T5">100</text:span></text:p>
          </table:table-cell>
          <table:table-cell table:style-name="Tabla1.E1" office:value-type="string">
            <text:p text:style-name="P20"><text:span text:style-name="T5">1000</text:span></text:p>
          </table:table-cell>
        </table:table-row>
        <table:table-row table:style-name="Tabla1.1"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2">MATERIALES</text:p>
            <text:p text:style-name="P22">RESMA DE PAPEL</text:p>
          </table:table-cell>
          <table:table-cell table:style-name="Tabla1.A1" office:value-type="string">
            <text:p text:style-name="P22">2</text:p>
          </table:table-cell>
          <table:table-cell table:style-name="Tabla1.A1" office:value-type="string">
            <text:p text:style-name="P22">350</text:p>
          </table:table-cell>
          <table:table-cell table:style-name="Tabla1.E1" office:value-type="string">
            <text:p text:style-name="P22">700</text:p>
          </table:table-cell>
        </table:table-row>
        <table:table-row table:style-name="Tabla1.1"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2">SERVICIOS</text:p>
            <text:p text:style-name="P22">IMPRENTA Y REPRODUCCION</text:p>
          </table:table-cell>
          <table:table-cell table:style-name="Tabla1.A1" office:value-type="string">
            <text:p text:style-name="P22">50</text:p>
          </table:table-cell>
          <table:table-cell table:style-name="Tabla1.A1" office:value-type="string">
            <text:p text:style-name="P22">15</text:p>
          </table:table-cell>
          <table:table-cell table:style-name="Tabla1.E1" office:value-type="string">
            <text:p text:style-name="P22">750</text:p>
          </table:table-cell>
        </table:table-row>
        <table:table-row table:style-name="Tabla1.1">
          <table:table-cell table:style-name="Tabla1.A1" office:value-type="string">
            <text:p text:style-name="P22">ELABORACION DE </text:p>
            <text:p text:style-name="P22">INFORME</text:p>
          </table:table-cell>
          <table:table-cell table:style-name="Tabla1.A1" office:value-type="string">
            <text:p text:style-name="P22">HUMANO</text:p>
            <text:p text:style-name="P22">ASESOR ESPECIAL</text:p>
          </table:table-cell>
          <table:table-cell table:style-name="Tabla1.A1" office:value-type="string">
            <text:p text:style-name="P22">10 HORAS</text:p>
          </table:table-cell>
          <table:table-cell table:style-name="Tabla1.A1" office:value-type="string">
            <text:p text:style-name="P22">200</text:p>
          </table:table-cell>
          <table:table-cell table:style-name="Tabla1.E1" office:value-type="string">
            <text:p text:style-name="P22">2000</text:p>
          </table:table-cell>
        </table:table-row>
        <table:table-row table:style-name="Tabla1.1"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2">MATERIALES</text:p>
            <text:p text:style-name="P22">CARPETA</text:p>
            <text:p text:style-name="P22">PAPEL</text:p>
            <text:p text:style-name="P22"/>
          </table:table-cell>
          <table:table-cell table:style-name="Tabla1.A1" office:value-type="string">
            <text:p text:style-name="P23"/>
            <text:p text:style-name="P22">10</text:p>
            <text:p text:style-name="P22">½ RESMA</text:p>
          </table:table-cell>
          <table:table-cell table:style-name="Tabla1.A1" office:value-type="string">
            <text:p text:style-name="P23"/>
            <text:p text:style-name="P22">5</text:p>
            <text:p text:style-name="P22">175</text:p>
          </table:table-cell>
          <table:table-cell table:style-name="Tabla1.E1" office:value-type="string">
            <text:p text:style-name="P23"/>
            <text:p text:style-name="P22">15</text:p>
            <text:p text:style-name="P22">175</text:p>
          </table:table-cell>
        </table:table-row>
        <table:table-row table:style-name="Tabla1.1">
          <table:table-cell table:style-name="Tabla1.A1" office:value-type="string">
            <text:p text:style-name="P24">TOTAL BOLIVARES</text:p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E1" office:value-type="string">
            <text:p text:style-name="P20"><text:span text:style-name="T7">4.640,00</text:span></text:p>
          </table:table-cell>
        </table:table-row>
      </table:table>
      <text:p text:style-name="P17"><text:tab/></text:p>
      <text:p text:style-name="P17">12 Cronograma <text:s/>de actividades</text:p>
      <text:p text:style-name="P17"/>
      <text:p text:style-name="P16"><text:span text:style-name="T3">Después <text:s/>que <text:s/>se ha estructurado o desglosado <text:s/>el trabajo por actividades <text:s/>a realizar y la <text:s/>asignación de responsabilidades en el grupo, debemos tener en cuenta <text:s/>el tiempo de ejecución del proyecto lo cual implica la elaboración de un diagrama de acuerdo a la duración de cada actividad en el orden de realización de las mismas.</text:span></text:p>
      <text:p text:style-name="P17"/>
      <text:p text:style-name="P16"><text:span text:style-name="T5">EJEMPLO: PROYECTO PLAN DE LA EDIFICACION DEL HOSPITAL <text:s/>xxxx</text:span></text:p>
      <text:p text:style-name="P16"><text:span text:style-name="T7">PAQUETE DE TRABAJO</text:span><text:span text:style-name="T5">: LEVANTAMIENTO <text:s/>E <text:s/>INFORME <text:s/>FOTOGR</text:span><text:span text:style-name="T6">Á</text:span><text:span text:style-name="T5">FICO</text:span></text:p>
      <text:p text:style-name="P19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office:value-type="string">
            <text:p text:style-name="P26">ACTIVIDAD </text:p>
          </table:table-cell>
          <table:table-cell table:style-name="Tabla2.A1" office:value-type="string">
            <text:p text:style-name="P26">RESPONSABLE</text:p>
          </table:table-cell>
          <table:table-cell table:style-name="Tabla2.A1" office:value-type="string">
            <text:p text:style-name="P26">FECHA DE INICIO</text:p>
          </table:table-cell>
          <table:table-cell table:style-name="Tabla2.A1" office:value-type="string">
            <text:p text:style-name="P26">FECHA FINAL</text:p>
          </table:table-cell>
          <table:table-cell table:style-name="Tabla2.E1" office:value-type="string">
            <text:p text:style-name="P27">DURACION </text:p>
          </table:table-cell>
        </table:table-row>
        <table:table-row table:style-name="Tabla2.1">
          <table:table-cell table:style-name="Tabla2.A1" office:value-type="string">
            <text:p text:style-name="P26">REGISTRO FOTOGRAFICO</text:p>
          </table:table-cell>
          <table:table-cell table:style-name="Tabla2.A1" office:value-type="string">
            <text:p text:style-name="P26">MARIA</text:p>
          </table:table-cell>
          <table:table-cell table:style-name="Tabla2.A1" office:value-type="string">
            <text:p text:style-name="P26">14/03/11</text:p>
          </table:table-cell>
          <table:table-cell table:style-name="Tabla2.A1" office:value-type="string">
            <text:p text:style-name="P26">03/04/11</text:p>
          </table:table-cell>
          <table:table-cell table:style-name="Tabla2.E1" office:value-type="string">
            <text:p text:style-name="P26">3 SEMANAS</text:p>
          </table:table-cell>
        </table:table-row>
        <table:table-row table:style-name="Tabla2.1">
          <table:table-cell table:style-name="Tabla2.A1" office:value-type="string">
            <text:p text:style-name="P26">LEVANTAMIENTO PLANIMETRICO</text:p>
          </table:table-cell>
          <table:table-cell table:style-name="Tabla2.A1" office:value-type="string">
            <text:p text:style-name="P26">JUAN</text:p>
          </table:table-cell>
          <table:table-cell table:style-name="Tabla2.A1" office:value-type="string">
            <text:p text:style-name="P26">04/04/11</text:p>
          </table:table-cell>
          <table:table-cell table:style-name="Tabla2.A1" office:value-type="string">
            <text:p text:style-name="P26">30/04/11</text:p>
          </table:table-cell>
          <table:table-cell table:style-name="Tabla2.E1" office:value-type="string">
            <text:p text:style-name="P26">4 SEMANAS</text:p>
          </table:table-cell>
        </table:table-row>
        <table:table-row table:style-name="Tabla2.1">
          <table:table-cell table:style-name="Tabla2.A1" office:value-type="string">
            <text:p text:style-name="P26">DIAGNOSTICO DE LAS FALLAS</text:p>
          </table:table-cell>
          <table:table-cell table:style-name="Tabla2.A1" office:value-type="string">
            <text:p text:style-name="P26">PABLO</text:p>
          </table:table-cell>
          <table:table-cell table:style-name="Tabla2.A1" office:value-type="string">
            <text:p text:style-name="P26">01/05/11</text:p>
          </table:table-cell>
          <table:table-cell table:style-name="Tabla2.A1" office:value-type="string">
            <text:p text:style-name="P26">31/05/11</text:p>
          </table:table-cell>
          <table:table-cell table:style-name="Tabla2.E1" office:value-type="string">
            <text:p text:style-name="P26">4 SEMANAS</text:p>
          </table:table-cell>
        </table:table-row>
        <table:table-row table:style-name="Tabla2.1">
          <table:table-cell table:style-name="Tabla2.A1" office:value-type="string">
            <text:p text:style-name="P26">ELABORACION Y ENTREGA DE INFORME</text:p>
          </table:table-cell>
          <table:table-cell table:style-name="Tabla2.A1" office:value-type="string">
            <text:p text:style-name="P26">CARMEN</text:p>
            <text:p text:style-name="P26">MARIA</text:p>
            <text:p text:style-name="P26">JUAN</text:p>
          </table:table-cell>
          <table:table-cell table:style-name="Tabla2.A1" office:value-type="string">
            <text:p text:style-name="P26">01/06/11</text:p>
          </table:table-cell>
          <table:table-cell table:style-name="Tabla2.A1" office:value-type="string">
            <text:p text:style-name="P26">19/06/11</text:p>
          </table:table-cell>
          <table:table-cell table:style-name="Tabla2.E1" office:value-type="string">
            <text:p text:style-name="P26">3 SEMANAS</text:p>
          </table:table-cell>
        </table:table-row>
      </table:table>
      <text:p text:style-name="P7"><text:soft-page-break/><draw:frame draw:style-name="fr2" draw:name="Objeto1" text:anchor-type="as-char" svg:y="-22.064cm" svg:width="16.238cm" svg:height="20.948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text-align="justify" style:justify-single-word="false" fo:orphans="2" fo:widows="2" fo:text-indent="-0.63cm" style:auto-text-indent="false" style:writing-mode="lr-tb"/>
      <style:text-properties style:use-window-font-color="true" style:font-name="Calibri" fo:font-family="Calibri" style:font-family-generic="swiss" style:font-pitch="variable" fo:font-size="11pt" fo:language="es" fo:country="V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text-properties fo:font-size="9pt" fo:language="es" fo:country="VE" style:font-size-asian="9pt" style:language-asian="es" style:country-asian="VE" style:font-size-complex="9pt"/>
    </style:style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-0.63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9pt" fo:language="es" fo:country="VE" style:font-size-asian="9pt" style:language-asian="es" style:country-asian="VE" style:font-size-complex="9pt"/>
    </style:style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lockemailwithnam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97cm" fo:margin-left="-0.191cm" table:align="left" style:writing-mode="lr-tb"/>
    </style:style>
    <style:style style:name="Tabla3.A" style:family="table-column">
      <style:table-column-properties style:column-width="1.656cm"/>
    </style:style>
    <style:style style:name="Tabla3.B" style:family="table-column">
      <style:table-column-properties style:column-width="14.314cm"/>
    </style:style>
    <style:style style:name="Tabla3.1" style:family="table-row">
      <style:table-row-properties style:min-row-height="0.434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none" fo:border-right="none" fo:border-top="2.25pt solid #808080" fo:border-bottom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MP2" style:family="paragraph" style:parent-style-name="Footer">
      <style:paragraph-properties fo:text-align="end" style:justify-single-word="false"/>
      <style:text-properties style:font-name-complex="Calibri"/>
    </style:style>
    <style:style style:name="MT1" style:family="text">
      <style:text-properties style:font-name="Cambria" fo:font-size="10pt" style:font-name-asian="Times New Roman" style:font-size-asian="10pt" style:font-name-complex="Cambria" style:font-size-complex="10pt"/>
    </style:style>
    <style:style style:name="MT2" style:family="text">
      <style:text-properties style:font-name="Cambria" fo:font-size="10pt" officeooo:rsid="001addc9" style:font-name-asian="Times New Roman" style:font-size-asian="10pt" style:font-name-complex="Cambria" style:font-size-complex="10pt"/>
    </style:style>
    <style:style style:name="MT3" style:family="text">
      <style:text-properties style:font-name="Cambria" fo:font-size="11pt" style:font-name-asian="Times New Roman" style:font-size-asian="11pt" style:font-name-complex="Cambria" style:font-size-complex="11pt"/>
    </style:style>
    <style:style style:name="MT4" style:family="text">
      <style:text-properties style:font-name-complex="Calibri"/>
    </style:style>
    <style:style style:name="MT5" style:family="text">
      <style:text-properties fo:color="#2a2a2a" style:font-name="Tahoma" fo:font-size="10pt" style:font-name-asian="Tahoma" style:font-size-asian="10pt" style:font-name-complex="Tahoma" style:font-size-complex="10pt"/>
    </style:style>
    <style:style style:name="MT6" style:family="text">
      <style:text-properties fo:color="#2a2a2a" style:font-name="Tahoma" fo:font-size="10pt" style:font-size-asian="10pt" style:font-name-complex="Tahoma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UIA DE FORMULACI</text:span><text:span text:style-name="MT2">Ó</text:span><text:span text:style-name="MT1">N DE PROYECTOS DE SERVICIO COMUNITARIO <text:s text:c="9"/></text:span><text:span text:style-name="MT3"><draw:frame draw:style-name="Mfr1" draw:name="Imagen 17" text:anchor-type="as-char" svg:width="2.011cm" svg:height="1.339cm" draw:z-index="7"><draw:image xlink:href="Pictures/10000000000000E1000000625630FC8B.jpg" xlink:type="simple" xlink:show="embed" xlink:actuate="onLoad"/></draw:frame></text:span></text:p>
        <text:p text:style-name="Header"><text:tab/><text:tab/><text:tab/><text:tab/></text:p>
      </style:header>
      <style:foot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2"><text:s text:c="2"/></text:p>
            </table:table-cell>
            <table:table-cell table:style-name="Tabla3.B1" office:value-type="string">
              <text:p text:style-name="Footer"><text:span text:style-name="MT4"><text:s text:c="69"/></text:span>PROF. ANA ROSA ARENAS</text:p>
              <text:p text:style-name="Footer"><text:span text:style-name="MT5"><text:s text:c="55"/></text:span><text:span text:style-name="blockemailwithname"><text:span text:style-name="MT6">aarenas_adri@hotmail.com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A DE FORMULACION DE PROYECTOS DE SERVICIOS COMUNITARIO          </dc:title>
    <meta:initial-creator>aarenas</meta:initial-creator>
    <meta:creation-date>2011-02-18T11:35:00</meta:creation-date>
    <dc:date>2015-05-25T10:13:13.253000000</dc:date>
    <meta:print-date>2011-02-16T09:50:00</meta:print-date>
    <meta:editing-cycles>6</meta:editing-cycles>
    <meta:editing-duration>PT31M58S</meta:editing-duration>
    <meta:generator>LibreOffice/4.4.2.2$Windows_x86 LibreOffice_project/c4c7d32d0d49397cad38d62472b0bc8acff48dd6</meta:generator>
    <meta:document-statistic meta:table-count="3" meta:image-count="1" meta:object-count="1" meta:page-count="7" meta:paragraph-count="162" meta:word-count="1313" meta:character-count="8819" meta:non-whitespace-character-count="7182"/>
  </office:meta>
</office:document-meta>
</file>